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0 en 12 in Strije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Schoolstraat 10 en 12 in Strijen. De aanvraag is geregistreerd onder zaaknummer Z/20/052187. De aanvraag betreft:</text:p>
            <text:list text:style-name="id1-3-2-1-1-2">
              <text:list-item text:style-override="id1-3-2-1-1-2-1">
                <text:number>•</text:number>
                <text:p text:style-name="al">het plaatsen van een luifel aan de voorzijde van d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7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83.67 417524.58</meta:user-defined>
    <meta:user-defined meta:name="DC.title">Kennisgeving ontvangst aanvraag omgevingsvergunning Schoolstraat 10 en 12 in Strijen</meta:user-defined>
    <meta:user-defined meta:name="OVERHEIDop.straatnaam">Schoolstraat</meta:user-defined>
    <meta:user-defined meta:name="OVERHEIDop.woonplaats">Strijen</meta:user-defined>
    <meta:user-defined meta:name="DCTERMS.W3CDTF/DCTERMS.available">2020-02-04</meta:user-defined>
    <meta:user-defined meta:name="DCTERMS.W3CDTF/OVERHEIDop.jaargang">2020</meta:user-defined>
    <meta:user-defined meta:name="OVERHEIDop.publicationIssue">28470</meta:user-defined>
    <meta:user-defined meta:name="OVERHEIDop.GmbID/DC.identifier">gmb-2020-28470</meta:user-defined>
    <meta:user-defined meta:name="OVERHEIDop.versieInformatie"/>
  </office:meta>
</office:document-meta>
</file>