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plaatsen van een dakopbouw - Hooidonk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ooidonk 25, plaatsen van een dakopbouw , 21-10-2020 . Rechtsmiddel: Bezwaar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68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8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8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618</meta:user-defined>
    <dc:language>nl</dc:language>
    <meta:user-defined meta:name="OVERHEID.EPSG28992/DC.spatial">155115.2 466212.49</meta:user-defined>
    <meta:user-defined meta:name="DC.title">Gemeente Amersfoort, Kattenbroek - verlening omgevingsvergunning - plaatsen van een dakopbouw - Hooidonk 25, Amersfoort</meta:user-defined>
    <meta:user-defined meta:name="OVERHEID.PostcodeHuisnummer/OVERHEIDop.postcodeHuisnummer">3823AL 25</meta:user-defined>
    <meta:user-defined meta:name="OVERHEIDop.straatnaam">Hooidonk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682</meta:user-defined>
    <meta:user-defined meta:name="OVERHEIDop.GmbID/DC.identifier">gmb-2020-284682</meta:user-defined>
    <meta:user-defined meta:name="OVERHEIDop.versieInformatie"/>
  </office:meta>
</office:document-meta>
</file>