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het ganggebied piketkamers, Wagnerlaan 5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282</text:p>
            <text:p text:style-name="common-al">OLO-nummer: 4898797</text:p>
            <text:p text:style-name="common-al">Datum indiening: 21 januari 2020</text:p>
            <text:p text:style-name="common-al">Omschrijving: aanvraag woningsplitsing </text:p>
            <text:p text:style-name="common-al">Adres: Wagnerlaan 55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,302 445931,507</meta:user-defined>
    <meta:user-defined meta:name="DC.title">ODRA Gemeente Arnhem - Aanvraag omgevingsvergunning, het verbouwen van het ganggebied piketkamers, Wagnerlaan 55 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68</meta:user-defined>
    <meta:user-defined meta:name="OVERHEIDop.GmbID/DC.identifier">gmb-2020-28468</meta:user-defined>
    <meta:user-defined meta:name="OVERHEIDop.versieInformatie"/>
  </office:meta>
</office:document-meta>
</file>