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de carport tot kantoor en berging, Moslaan 3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771</text:p>
            <text:p text:style-name="common-al">OLO-nummer: 4815521</text:p>
            <text:p text:style-name="common-al">Omschrijving: het verbouwen van de carport tot kantoor en berging</text:p>
            <text:p text:style-name="common-al">Adres: Moslaan 32 Arnhem</text:p>
            <text:p text:style-name="common-al">Activiteit: Bouwen</text:p>
            <text:p text:style-name="common-al">Besluit: Verlenen</text:p>
            <text:p text:style-name="common-al">Datum ondertekening: 28 januari 2020</text:p>
            <text:p text:style-name="common-al">Datum verzending: 28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4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11,728 446414,199</meta:user-defined>
    <meta:user-defined meta:name="DC.title">ODRA Gemeente Arnhem - Besluit omgevingsvergunning, het verbouwen van de carport tot kantoor en berging, Moslaan 32 Arnhem</meta:user-defined>
    <meta:user-defined meta:name="OVERHEID.PostcodeHuisnummer/OVERHEIDop.postcodeHuisnummer">6823JP 32</meta:user-defined>
    <meta:user-defined meta:name="OVERHEIDop.straatnaam">Moslaan</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466</meta:user-defined>
    <meta:user-defined meta:name="OVERHEIDop.GmbID/DC.identifier">gmb-2020-28466</meta:user-defined>
    <meta:user-defined meta:name="OVERHEIDop.versieInformatie"/>
  </office:meta>
</office:document-meta>
</file>