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107-1 1071BR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Cornelisz. Hooftstraat 107-1 1071BR Amsterdam: voor het geheel vernieuwen van het gebouw, met het behoud van de voorgevel, verzonden op 29-10-2020. Dossiernummer Z2020-Z002582/OLO-nummer 5244025.</text:p>
            <text:p text:style-name="common-al">Het besluit en bijbehorende stukken kunt u per e-mail ontvangen. Stuur een e-mail naar <text:a xlink:href="mailto:stadsloket.zuid.vergunningen.dvl@amsterdam.nl?Subject=Dossiernummer Z2020-Z00258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63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3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3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geheel vernieuwen van het gebouw, met het behoud van de voorgevel</meta:user-defined>
    <dc:language>nl</dc:language>
    <meta:user-defined meta:name="OVERHEID.EPSG28992/DC.spatial">120385.000089952 485878.000460761</meta:user-defined>
    <meta:user-defined meta:name="DC.title">Besluit omgevingsvergunning reguliere procedure Pieter Cornelisz. Hooftstraat 107-1 1071BR Amsterdam</meta:user-defined>
    <meta:user-defined meta:name="OVERHEID.PostcodeHuisnummer/OVERHEIDop.postcodeHuisnummer">1071BR 107</meta:user-defined>
    <meta:user-defined meta:name="OVERHEIDop.straatnaam">Pieter Cornelisz. Hooftstraat</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637</meta:user-defined>
    <meta:user-defined meta:name="OVERHEIDop.GmbID/DC.identifier">gmb-2020-284637</meta:user-defined>
    <meta:user-defined meta:name="OVERHEIDop.versieInformatie"/>
  </office:meta>
</office:document-meta>
</file>