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lengen van de eerder verleende vergunning nr. 1011898 m.b.t. het plaatsen van noodlokalen - Utrechtseweg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, verlengen van de eerder verleende vergunning nr. 1011898 m.b.t. het plaatsen van noodlokalen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6</meta:user-defined>
    <dc:language>nl</dc:language>
    <meta:user-defined meta:name="OVERHEID.EPSG28992/DC.spatial">151859.593 460667.94</meta:user-defined>
    <meta:user-defined meta:name="DC.title">Gemeente Amersfoort, Bergkwartier/Bosgebied - aanvraag omgevingsvergunning - verlengen van de eerder verleende vergunning nr. 1011898 m.b.t. het plaatsen van noodlokalen - Utrechtseweg 266, Amersfoort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31</meta:user-defined>
    <meta:user-defined meta:name="OVERHEIDop.GmbID/DC.identifier">gmb-2020-284631</meta:user-defined>
    <meta:user-defined meta:name="OVERHEIDop.versieInformatie"/>
  </office:meta>
</office:document-meta>
</file>