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Noordeind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anderen achterdakvlak pand (heroverweging)</text:p>
            <text:p text:style-name="common-al">OLO-nummer: 3718785</text:p>
            <text:p text:style-name="common-al">Locatie: Delfgauw, Noordeindseweg 72</text:p>
            <text:p text:style-name="common-al">Postcode: 2645 BC, </text:p>
            <text:p text:style-name="common-al">Datum besluit: 30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8-1115 </meta:user-defined>
    <meta:user-defined meta:name="DCTERMS.abstract">veranderen achterdakvlak pand (heroverweging)</meta:user-defined>
    <dc:language>nl</dc:language>
    <meta:user-defined meta:name="OVERHEID.EPSG28992/DC.spatial">86514.676 448372.467</meta:user-defined>
    <meta:user-defined meta:name="DC.title">Verleende omgevingsvergunning (Wabo) : Delfgauw, Noordeindseweg 72</meta:user-defined>
    <meta:user-defined meta:name="OVERHEIDop.straatnaam">Noordeindseweg</meta:user-defined>
    <meta:user-defined meta:name="OVERHEIDop.woonplaats">Delfgauw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63</meta:user-defined>
    <meta:user-defined meta:name="OVERHEIDop.GmbID/DC.identifier">gmb-2020-28463</meta:user-defined>
    <meta:user-defined meta:name="OVERHEIDop.versieInformatie"/>
  </office:meta>
</office:document-meta>
</file>