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tienkavels 7 in Nieuwkoop - het vervangen en verbreden van een brug, vervangen toegangspoort en plaats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7 in Nieuwkoop - zaaknummer W-2020-0388 - aanvraag  omgevingsvergunning  voor het vervangen en verbreden van een brug, vervangen toegangspoort en plaatsen reclamezuil - ingekomen op 27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62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2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2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69.28 463532.89</meta:user-defined>
    <meta:user-defined meta:name="DC.title">Aanvraag omgevingsvergunning Achttienkavels 7 in Nieuwkoop - het vervangen en verbreden van een brug, vervangen toegangspoort en plaatsen reclamezuil</meta:user-defined>
    <meta:user-defined meta:name="OVERHEID.PostcodeHuisnummer/OVERHEIDop.postcodeHuisnummer">2421LG 7</meta:user-defined>
    <meta:user-defined meta:name="OVERHEIDop.straatnaam">Achttienkavels</meta:user-defined>
    <meta:user-defined meta:name="OVERHEIDop.woonplaats">Nieuwkoo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27</meta:user-defined>
    <meta:user-defined meta:name="OVERHEIDop.GmbID/DC.identifier">gmb-2020-284627</meta:user-defined>
    <meta:user-defined meta:name="OVERHEIDop.versieInformatie"/>
  </office:meta>
</office:document-meta>
</file>