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  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ambtshalve maatwerkvoorschriften hebben opgelegd voor:</text:p>
            <text:p text:style-name="common-al"/>
            <text:p text:style-name="common-al">Omschrijving : Verzoek om afgekeurd en veraccijnsd bier op het vuilwaterriool van de gemeente te lozen</text:p>
            <text:p text:style-name="common-al">Aanvrager : Stadsbrouwerij De Kemphaan</text:p>
            <text:p text:style-name="common-al">Locatie : Kemphaanpad 4 in Almere</text:p>
            <text:p text:style-name="common-al">Verzenddatum : 30 oktober 2020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via telefoonnummer:</text:p>
            <text:p text:style-name="common-al">088 – 63 33 000 of e-mail: info@ofgv.nl. </text:p>
            <text:p text:style-name="last-al">Kenmerk: Z2020-0131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62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983.095 483674.662</meta:user-defined>
    <meta:user-defined meta:name="DC.title">Kennisgeving Besluit lozen buiten inrichtingen   Besluit maatwerkvoorschriften</meta:user-defined>
    <meta:user-defined meta:name="OVERHEID.PostcodeHuisnummer/OVERHEIDop.postcodeHuisnummer">1358AC 4</meta:user-defined>
    <meta:user-defined meta:name="OVERHEIDop.straatnaam">Kemphaanpad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22</meta:user-defined>
    <meta:user-defined meta:name="OVERHEIDop.GmbID/DC.identifier">gmb-2020-284622</meta:user-defined>
    <meta:user-defined meta:name="OVERHEIDop.versieInformatie"/>
  </office:meta>
</office:document-meta>
</file>