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32*"/>
    </style:style>
  </office:automatic-styles>
  <office:body>
    <office:text>
      <text:p text:style-name="new_page_staatscourant"/>
      <text:p text:style-name="single-kop-titel">Besluit van de raad van de gemeente Den Helder houdende regels inzake subsidie duurzaam energiepakket particuliere huiseigenaren bestaande bouw [Subsidieverordening duurzaam energiepakket particuliere huiseigenaren bestaande bouw 2020 – 2023]</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de gemeente Den Helder van 7 juli 2020,</text:p>
            <text:p text:style-name="al"/>
            <text:p text:style-name="al">gezien de motie energieneutraal, in de raadsvergadering van juni 2016 unaniem aangenomen, en de daaraan gekoppelde uitvoeringsagenda ‘Aanzet duurzaamheidsagenda’, vastgesteld in de raadsvergadering van maart 2017, </text:p>
            <text:p text:style-name="al"/>
            <text:p text:style-name="al">gelet op de artikelen 147 en 149 van de Gemeentewet,</text:p>
            <text:p text:style-name="al"/>
            <text:p text:style-name="al">
            <text:span text:style-name="nadrukvet">besluit</text:span>: </text:p>
            <text:p text:style-name="al"/>
            <text:p text:style-name="al">vast te stellen de navolgende “Subsidieverordening duurzaam energiepakket particuliere huiseigenaren bestaande bouw 2020 –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3">
              <text:list-item text:style-override="id1-3-2-2-1-3">
                <text:number>a.</text:number>
                <text:p text:style-name="al">college: het college van burgemeester en wethouders van de gemeente Den Helder;</text:p>
              </text:list-item>
              <text:list-item text:style-override="id1-3-2-2-1-4">
                <text:number>b.</text:number>
                <text:p text:style-name="al">Duurzame Energielijst: de in bijlage II van deze verordening opgenomen lijst met maatregelen die in het kader van deze verordening voor subsidie in aanmerking komen;</text:p>
              </text:list-item>
              <text:list-item text:style-override="id1-3-2-2-1-5">
                <text:number>c.</text:number>
                <text:p text:style-name="al">bestaande koopwoning: een woning in de gemeente Den Helder die op het moment van indiening van de aanvraag in het kader van deze verordening is opgeleverd aan de eigenaar-bewoner, niet zijnde een woning met een recreatiefunctie.</text:p>
              </text:list-item>
              <text:list-item text:style-override="id1-3-2-2-1-6">
                <text:number>d.</text:number>
                <text:p text:style-name="al">maatregel: maatregel, zoals opgenomen in de Duurzame Energielijst, aan een bestaande koopwoning die de energievraag van die woning reduceert.</text:p>
              </text:list-item>
            </text:list>
            <text:p text:style-name="al"/>
          </text:section>
          <text:section text:name="artikel_id1-3-2-2-2" text:style-name="artikel">
            <text:p text:style-name="artikel_kop_titel"><text:span text:style-name="artikel_kop_label">Artikel</text:span> <text:span text:style-name="artikel_kop_nr">2.</text:span> Subsidie duurzaam energiepakket particuliere huiseigenaren bestaande bouw</text:p>
            <text:p text:style-name="al">Het college is bevoegd om met in achtneming van deze verordening subsidie te verlenen aan een aanvrager voor het treffen van een maatregel, zoals opgenomen in de Duurzame Energielijst, aan een bestaande koopwoning in Den Helder, waarvan de aanvrager zowel eigenaar als bewoner is.</text:p>
            <text:p text:style-name="al"/>
          </text:section>
          <text:section text:name="artikel_id1-3-2-2-3" text:style-name="artikel">
            <text:p text:style-name="artikel_kop_titel"><text:span text:style-name="artikel_kop_label">Artikel</text:span> <text:span text:style-name="artikel_kop_nr">3.</text:span> Aanvrager</text:p>
            <text:p text:style-name="al">Een aanvraag om subsidie kan alleen worden ingediend door een natuurlijk persoon, die zowel eigenaar als bewoner is van de bestaande koopwoning in Den Helder waarop de aanvraag betrekking heeft.</text:p>
            <text:p text:style-name="al"/>
          </text:section>
          <text:section text:name="artikel_id1-3-2-2-4" text:style-name="artikel">
            <text:p text:style-name="artikel_kop_titel"><text:span text:style-name="artikel_kop_label">Artikel</text:span> <text:span text:style-name="artikel_kop_nr">4.</text:span> Subsidieplafond en hoogte van de subsidie</text:p>
            <text:list text:style-name="id1-3-2-2-4-2">
              <text:list-item text:style-override="id1-3-2-2-4-2">
                <text:number>1.</text:number>
                <text:p text:style-name="al">Het subsidieplafond wordt jaarlijks door het college vastgesteld.</text:p>
              </text:list-item>
              <text:list-item text:style-override="id1-3-2-2-4-3">
                <text:number>2.</text:number>
                <text:p text:style-name="al">Per kalenderjaar wordt op basis van deze verordening per bestaande koopwoning voor maximaal één maatregel subsidie verleend.</text:p>
              </text:list-item>
              <text:list-item text:style-override="id1-3-2-2-4-4">
                <text:number>3.</text:number>
                <text:p text:style-name="al">Het subsidiebedrag bedraagt maximaal 30% van de daadwerkelijk gemaakte kosten, inclusief btw, voor het uitvoeren van een maatregel aan een bestaande koopwoning met een maximum van € 500,-.</text:p>
              </text:list-item>
              <text:list-item text:style-override="id1-3-2-2-4-5">
                <text:number>4.</text:number>
                <text:p text:style-name="al">Voor een maatregel wordt geen subsidie verleend indien voor deze maatregel al subsidie is verleend op grond van een andere subsidieregeling van gemeente Den Helder of een subsidieregeling van de Rijksoverheid</text:p>
              </text:list-item>
            </text:list>
            <text:p text:style-name="al"/>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Een aanvrager komt alleen voor subsidie met toepassing van deze verordening in aanmerking:</text:p>
                <text:list text:style-name="id1-3-2-2-5-2-3">
                  <text:list-item text:style-override="id1-3-2-2-5-2-3-1">
                    <text:number>a.</text:number>
                    <text:p text:style-name="al">indien de aanvraag is gedaan voordat de maatregel is uitgevoerd.</text:p>
                  </text:list-item>
                  <text:list-item text:style-override="id1-3-2-2-5-2-3-2">
                    <text:number>b.</text:number>
                    <text:p text:style-name="al">voor een maatregel die voorkomt op de Duurzame Energielijst.</text:p>
                  </text:list-item>
                  <text:list-item text:style-override="id1-3-2-2-5-2-3-3">
                    <text:number>c.</text:number>
                    <text:p text:style-name="al">indien en voor zover met facturen en betaalbewijzen is aangetoond dat de maatregel daadwerkelijk is uitgevoerd en betaald binnen de criteria van deze verordening.</text:p>
                  </text:list-item>
                  <text:list-item text:style-override="id1-3-2-2-5-2-3-4">
                    <text:number>d.</text:number>
                    <text:p text:style-name="al">in het geval er een techniek wordt gebruikt als genoemd onder de nummers 1 t/m 9 van de Duurzame Energielijst, voor zover wordt aangetoond dat aan het criterium wordt voldaan dat in de Duurzame Energielijst bij de betreffende maatregel is vermeld.</text:p>
                  </text:list-item>
                  <text:list-item text:style-override="id1-3-2-2-5-2-3-5">
                    <text:number>e.</text:number>
                    <text:p text:style-name="al">indien met een aannemer/installateurverklaring wordt aangetoond dat de maatregel is uitgevoerd door een hierin gespecialiseerd bedrijf. </text:p>
                  </text:list-item>
                  <text:list-item text:style-override="id1-3-2-2-5-2-3-6">
                    <text:number>f.</text:number>
                    <text:p text:style-name="al">indien de eventueel, voor de uitvoering van de maatregel, benodigde vergunningen/ontheffingen vóór de uitvoering van de maatregel zijn verleend. </text:p>
                  </text:list-item>
                </text:list>
              </text:list-item>
              <text:list-item text:style-override="id1-3-2-2-5-3">
                <text:number>2.</text:number>
                <text:p text:style-name="al">Een aanvrager komt niet in aanmerking voor subsidie voor een maatregel als genoemd onder de nummers 1 t/m 9 van de Duurzame Energielijst indien de uitvoering van de maatregel onderdeel uitmaakt van de realisering van een aanbouw aan de bestaande koopwoning.</text:p>
              </text:list-item>
            </text:list>
            <text:p text:style-name="al"/>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Een aanvraag om subsidie wordt ingediend bij het college met gebruikmaking van een door het college beschikbaar gesteld aanvraagformulier.</text:p>
              </text:list-item>
              <text:list-item text:style-override="id1-3-2-2-6-3">
                <text:number>2.</text:number>
                <text:p text:style-name="al">Bij de aanvraag dient de aanvrager een offerte of aanneemovereenkomst voor de uit te voeren maatregel te overleggen. </text:p>
              </text:list-item>
              <text:list-item text:style-override="id1-3-2-2-6-4">
                <text:number>3.</text:number>
                <text:p text:style-name="al">Alleen naar waarheid volledig ingevulde, gedagtekende en ondertekende aanvraagformulieren voorzien van een offerte of aanneemovereenkomst worden in behandeling genomen.</text:p>
              </text:list-item>
              <text:list-item text:style-override="id1-3-2-2-6-5">
                <text:number>4.</text:number>
                <text:p text:style-name="al">Indien een onvolledige aanvraag is ingediend, stelt het college aanvrager in de gelegenheid de aanvraag binnen een termijn van vier weken te completeren. Indien de aanvraag niet binnen deze termijn is gecompleteerd, neemt het college de aanvraag niet in behandeling.</text:p>
              </text:list-item>
            </text:list>
            <text:p text:style-name="al"/>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Het college beslist op een aanvraag om subsidie binnen acht weken na datum van ontvangst hiervan. Deze termijn kan in bijzondere gevallen eenmaal, voordat de termijn als bedoeld in de voorgaande zin is verstreken, met maximaal acht weken worden verlengd. </text:p>
              </text:list-item>
              <text:list-item text:style-override="id1-3-2-2-7-3">
                <text:number>2.</text:number>
                <text:p text:style-name="al">Het nemen van besluiten tot verlening van subsidie vindt plaats in volgorde van ontvangst van volledige aanvragen. Wanneer de aanvrager in de gelegenheid is gesteld de aanvraag om subsidie, overeenkomstig artikel 6, lid 4, te complementeren wegens een onvolledige aanvraag, dan is bepalend voor het tijdstip van ontvangst, het moment waarop de aanvraag compleet is.</text:p>
              </text:list-item>
              <text:list-item text:style-override="id1-3-2-2-7-4">
                <text:number>3.</text:number>
                <text:p text:style-name="al">Indien honorering van alle aanvragen die op één dag zijn ontvangen ertoe zou leiden dat het beschikbare subsidieplafond voor het betreffende kalenderjaar zou worden overschreden, wordt de volgorde van ontvangst van de aanvragen van die dag vastgesteld door middel van loting door een notaris. </text:p>
              </text:list-item>
              <text:list-item text:style-override="id1-3-2-2-7-5">
                <text:number>4.</text:number>
                <text:p text:style-name="al">Het college kan aan de subsidieverlening nadere voorschriften en verplichtingen verbinden.</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Het college weigert de aanvraag in ieder geval indien:</text:p>
            <text:list text:style-name="id1-3-2-2-8-3">
              <text:list-item text:style-override="id1-3-2-2-8-3">
                <text:number>a.</text:number>
                <text:p text:style-name="al">met de uitvoering van de maatregel, waarop de subsidieaanvraag betrekking heeft, is begonnen voordat de aanvraag is ingediend.</text:p>
              </text:list-item>
              <text:list-item text:style-override="id1-3-2-2-8-4">
                <text:number>b.</text:number>
                <text:p text:style-name="al">niet is voldaan aan de subsidiecriteria zoals omschreven in artikel 5.</text:p>
              </text:list-item>
            </text:list>
            <text:p text:style-name="al"/>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Binnen twee maanden na uitvoering van de maatregel dient de aanvrager een aanvraag tot vaststelling van de subsidie bij het college in met gebruikmaking van een door het college beschikbaar gesteld aanvraagformulier.</text:p>
              </text:list-item>
              <text:list-item text:style-override="id1-3-2-2-9-3">
                <text:number>2.</text:number>
                <text:p text:style-name="al">Het college stelt de subsidie vast binnen acht weken na indiening van het in lid 1 bedoelde aanvraagformulier. Bij het aanvraagformulier dienen de volgende documenten te worden gevoegd:</text:p>
                <text:list text:style-name="id1-3-2-2-9-3-3">
                  <text:list-item text:style-override="id1-3-2-2-9-3-3-1">
                    <text:number>a.</text:number>
                    <text:p text:style-name="al">kopieën van facturen en betaalbewijzen (bijvoorbeeld bankafschriften) van de uitgevoerde maatregel, waarvoor subsidie is verleend, en</text:p>
                  </text:list-item>
                  <text:list-item text:style-override="id1-3-2-2-9-3-3-2">
                    <text:number>b.</text:number>
                    <text:p text:style-name="al">een aannemer-/installateursverklaring, die is ingevuld door het bedrijf dat de maatregel, waarvoor subsidie is verleend, heeft uitgevoerd, en</text:p>
                  </text:list-item>
                  <text:list-item text:style-override="id1-3-2-2-9-3-3-3">
                    <text:number>c.</text:number>
                    <text:p text:style-name="al">kopieën van de eventueel, voor de uitvoering van de maatregel, benodigde vergunningen/ontheffingen.</text:p>
                  </text:list-item>
                </text:list>
              </text:list-item>
              <text:list-item text:style-override="id1-3-2-2-9-4">
                <text:number>3.</text:number>
                <text:p text:style-name="al">Het bedrag van de subsidievaststelling is nooit hoger dan het bedrag dat is opgenomen in de subsidieverlening.</text:p>
              </text:list-item>
              <text:list-item text:style-override="id1-3-2-2-9-5">
                <text:number>4.</text:number>
                <text:p text:style-name="al">Het subsidiebedrag wordt na vaststelling binnen vier weken aan de aanvrager betaalbaar gesteld.</text:p>
              </text:list-item>
              <text:list-item text:style-override="id1-3-2-2-9-6">
                <text:number>5.</text:number>
                <text:p text:style-name="al">Op de subsidie wordt geen voorschot verleend.</text:p>
              </text:list-item>
            </text:list>
            <text:p text:style-name="al"/>
          </text:section>
          <text:section text:name="artikel_id1-3-2-2-10" text:style-name="artikel">
            <text:p text:style-name="artikel_kop_titel"><text:span text:style-name="artikel_kop_label">Artikel</text:span> <text:span text:style-name="artikel_kop_nr">10.</text:span> Hardheidsclausule, ontheffing en onvoorziene gevallen</text:p>
            <text:list text:style-name="id1-3-2-2-10-2">
              <text:list-item text:style-override="id1-3-2-2-10-2">
                <text:number>1.</text:number>
                <text:p text:style-name="al">Indien in bijzondere en individuele gevallen een strikte toepassing van één of meer artikelen van deze verordening naar het oordeel van het college leidt tot een onbillijke beslissing, dan is het college bevoegd om af te wijken van het bepaalde in deze verordening.</text:p>
              </text:list-item>
              <text:list-item text:style-override="id1-3-2-2-10-3">
                <text:number>2.</text:number>
                <text:p text:style-name="al">Het college kan in individuele gevallen ontheffing verlenen van één of meerdere verplichtingen van deze verordening.</text:p>
              </text:list-item>
              <text:list-item text:style-override="id1-3-2-2-10-4">
                <text:number>3.</text:number>
                <text:p text:style-name="al">In gevallen waarin deze verordening niet voorziet, beslist het college.</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Subsidieverordening duurzaam energiepakket particuliere huiseigenaren bestaande bouw 2020-2023.</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waarop bekendmaking van de verordening in het elektronisch Gemeenteblad heeft plaatsgevonden. </text:p>
              </text:list-item>
              <text:list-item text:style-override="id1-3-2-2-12-3">
                <text:number>2.</text:number>
                <text:p text:style-name="al">Deze verordening treedt op 31 december 2023 uit wer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2 november 2020,</text:span></text:p>
            <text:p><text:span text:style-name="functie"/></text:p>
            <text:p><text:span text:style-name="functie"/></text:p>
            <text:p><text:span text:style-name="functie"/></text:p>
            <text:p><text:span text:style-name="functie">J.J. Nobel</text:span></text:p>
            <text:p><text:span text:style-name="functie">burgemees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drs. M. Huisman</text:span></text:p>
            <text:p><text:span text:style-name="functie">griffier</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I: Reglement van loting Subsidieverordening duurzaam energiepakket particuliere huiseigenaren bestaande bouw 2020-2023</text:p>
          <text:list text:style-name="id1-3-2-4-2">
            <text:list-item text:style-override="id1-3-2-4-2-1">
              <text:number>1.</text:number>
              <text:p text:style-name="al">Alle aanvragen op grond van bovengenoemde verordening, binnengekomen op de dag zoals omschreven in artikel 7 lid 3, krijgen een nummer voor de loting toegekend. Er wordt een lijst met namen, adressen en lotingnummers opgesteld.</text:p>
            </text:list-item>
            <text:list-item text:style-override="id1-3-2-4-2-2">
              <text:number>2.</text:number>
              <text:p text:style-name="al">Alle aanvragers worden uitgenodigd om bij de loting aanwezig te zijn. Op de uitnodiging staat vermeld welk lotingnummer aan hun aanvraag is toegekend. Tevens is het reglement voor de loting bijgevoegd en staat vermeld wie de loting uitvoert.</text:p>
            </text:list-item>
            <text:list-item text:style-override="id1-3-2-4-2-3">
              <text:number>3.</text:number>
              <text:p text:style-name="al">De loting vindt plaats in het kantoor van de Omgevingsdienst Noord-Holland Noord of het gemeentehuis van Den Helder.</text:p>
            </text:list-item>
            <text:list-item text:style-override="id1-3-2-4-2-4">
              <text:number>4.</text:number>
              <text:p text:style-name="al">Bij de aanvang van de loting worden in aanwezigheid van de uitgenodigde en verschenen aanvragers kaarten met de betreffende lotingnummers in het bijzijn van de notaris in een daartoe bestemde bus gedeponeerd.</text:p>
            </text:list-item>
            <text:list-item text:style-override="id1-3-2-4-2-5">
              <text:number>5.</text:number>
              <text:p text:style-name="al">De loting wordt, onder toezicht van de notaris, in het openbaar verricht door de directeur van de Regionale Uitvoeringsdienst Noord-Holland Noord dan wel een door hem aangewezenvertegenwoordiger door telkens een lot uit de bus te nemen net zolang totdat alle loten getrokken zijn.</text:p>
            </text:list-item>
            <text:list-item text:style-override="id1-3-2-4-2-6">
              <text:number>6.</text:number>
              <text:p text:style-name="al">Het resultaat van de loting wordt schriftelijk vastgelegd en door de notaris ondertekend.</text:p>
            </text:list-item>
            <text:list-item text:style-override="id1-3-2-4-2-7">
              <text:number>7.</text:number>
              <text:p text:style-name="al">Het resultaat van de loting wordt aan alle aanvragers verstuurd.</text:p>
            </text:list-item>
            <text:list-item text:style-override="id1-3-2-4-2-8">
              <text:number>8.</text:number>
              <text:p text:style-name="al">De aanvragen worden in volgorde van loting in behandeling genomen.</text:p>
              <text:p text:style-name="al"/>
            </text:list-item>
          </text:list>
        </text:section>
        <text:section text:name="bijlage_id1-3-2-5" text:style-name="bijlage">
          <text:p text:style-name="bijlage_top"/>
          <text:p text:style-name="hoofdstuk_kop"><text:span text:style-name="label">Bijlage</text:span> II Duurzame Energielijst gemeente Den Helder 2020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ouwmuur isolatie</text:p>
                </table:table-cell>
                <table:table-cell table:style-name="entry" table:number-rows-spanned="1" table:number-columns-spanned="1">
                  <text:p text:style-name="table_al">Ten minste Rd 1,1 [m²K/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gevel isolatie </text:p>
                </table:table-cell>
                <table:table-cell table:style-name="entry" table:number-rows-spanned="1" table:number-columns-spanned="1">
                  <text:p text:style-name="table_al">Ten minste Rd 3,5 [m²K/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gevel isolatie</text:p>
                </table:table-cell>
                <table:table-cell table:style-name="entry" table:number-rows-spanned="1" table:number-columns-spanned="1">
                  <text:p text:style-name="table_al">Ten minste Rd 3,5 [m²K/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Ten minste Rd 3,5 [m²K/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Ten minste Rd 3,5 [m²K/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kisolatie</text:p>
                </table:table-cell>
                <table:table-cell table:style-name="entry" table:number-rows-spanned="1" table:number-columns-spanned="1">
                  <text:p text:style-name="table_al">Ten Minste Rd 3,5 [m²K/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zijnen vervangen</text:p>
                </table:table-cell>
                <table:table-cell table:style-name="entry" table:number-rows-spanned="1" table:number-columns-spanned="1">
                  <text:p text:style-name="table_al">Ten hoogste U 1,2 [W/m²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glazing vervangen</text:p>
                </table:table-cell>
                <table:table-cell table:style-name="entry" table:number-rows-spanned="1" table:number-columns-spanned="1">
                  <text:p text:style-name="table_al">Ten hoogste U 1,2 [W/m²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wezen technologieën op het gebied van besparen van energie</text:p>
                </table:table-cell>
                <table:table-cell table:style-name="entry" table:number-rows-spanned="1" table:number-columns-spanned="1">
                  <text:p text:style-name="table_al">De Omgevingsdienst Noord Holland Noord brengt een positieve beoordeling over de aangevraagde maatregel(en) uit</text:p>
                </table:table-cell>
              </table:table-row>
            </table:table>
            <text:p text:style-name="table_bottom"/>
          </text:section>
          <text:p text:style-name="al"/>
          <text:p text:style-name="al">
          <text:span text:style-name="nadrukvet">Maatregelen 1 tot en met 6.</text:span>
        </text:p>
          <text:p text:style-name="al">Om de woning te isoleren zijn er verschillende maatregelen mogelijk. De effectiviteit van deze maatregelen wordt uitgedrukt in de Rd-waarde. De Rd-waarde is de warmteweerstand van een isolatiemateriaal. Hoe hoger het getal, hoe meer warmte wordt binnengehouden.</text:p>
          <text:p text:style-name="al"/>
          <text:p text:style-name="al">
          <text:span text:style-name="nadrukvet">Maatregelen 7 tot en met 8</text:span>
        </text:p>
          <text:p text:style-name="al">HR++ glas en triple glas isoleert veel beter dan enkel glas of gewoon dubbel glas. De warmte blijft in huis en de energierekening gaat omlaag. Ook woont men met HR++ of triple glas comfortabeler: u heeft geen tocht en kou bij de ramen en geen condens aan de binnenkant van het raam. </text:p>
          <text:p text:style-name="al"/>
          <text:p text:style-name="al">
          <text:span text:style-name="nadrukvet">Maatregel 9</text:span>
        </text:p>
          <text:p text:style-name="al">Voor de maatregelen die onder punt 9 vallen, is de voorwaarde dat de Omgevingsdienst Noord Holland Noord een positieve beoordeling uitbrengt over de aangevraagde maat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461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20-034359</meta:user-defined>
    <meta:user-defined meta:name="DCTERMS.alternative">Subsidieverordening duurzaam energiepakket particuliere huiseigenaren bestaande bouw 2020-2023</meta:user-defined>
    <dc:language>nl</dc:language>
    <meta:user-defined meta:name="OVERHEID.Gemeente/DC.spatial">Den Helder</meta:user-defined>
    <meta:user-defined meta:name="DC.title">Besluit van de raad van de gemeente Den Helder houdende regels inzake subsidie duurzaam energiepakket particuliere huiseigenaren bestaande bouw [Subsidieverordening duurzaam energiepakket particuliere huiseigenaren bestaande bouw 2020 – 2023]</meta:user-defined>
    <meta:user-defined meta:name="DCTERMS.W3CDTF/DCTERMS.available">2020-11-05</meta:user-defined>
    <meta:user-defined meta:name="DCTERMS.W3CDTF/OVERHEIDop.jaargang">2020</meta:user-defined>
    <meta:user-defined meta:name="OVERHEIDop.publicationIssue">284619</meta:user-defined>
    <meta:user-defined meta:name="OVERHEIDop.betreftRegeling">CVDR645460_1</meta:user-defined>
    <meta:user-defined meta:name="xs:date/OVERHEIDop.startdatum">2020-11-06</meta:user-defined>
    <meta:user-defined meta:name="xs:date/OVERHEIDop.einddatum">2023-12-31</meta:user-defined>
    <meta:user-defined meta:name="OVERHEIDop.GmbID/DC.identifier">gmb-2020-284619</meta:user-defined>
    <meta:user-defined meta:name="OVERHEIDop.versieInformatie"/>
  </office:meta>
</office:document-meta>
</file>