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is Feith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aanvraag ontvangen voor het kappen van 4 houtopstanden in de voor- en zijtuin van de woning op locatie Rhijnvis Feithlaan 2 te Bussum. De aanvraag is geregistreerd onder zaaknummer HZ_WABO-20-174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84610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610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516.85 477110.39</meta:user-defined>
    <meta:user-defined meta:name="DC.title">Aanvraag omgevingsvergunning Rhijnvis Feithlaan 2 te Bussum</meta:user-defined>
    <meta:user-defined meta:name="OVERHEID.PostcodeHuisnummer/OVERHEIDop.postcodeHuisnummer">1401AV 2</meta:user-defined>
    <meta:user-defined meta:name="OVERHEIDop.straatnaam">Rhijnvis Feithlaan</meta:user-defined>
    <meta:user-defined meta:name="OVERHEIDop.woonplaats">Bussum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610</meta:user-defined>
    <meta:user-defined meta:name="OVERHEIDop.GmbID/DC.identifier">gmb-2020-284610</meta:user-defined>
    <meta:user-defined meta:name="OVERHEIDop.versieInformatie"/>
  </office:meta>
</office:document-meta>
</file>