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PLAATSAANDUIDING ingediende aanvraag omgevingsvergunning tegenover Vlietskade 9005 te Arkel, zaaknummer 1079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PLAATSAANDUID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Planologisch afwijken</text:p>
            <text:p text:style-name="common-al">Voor: het inrichten van een bestemming tuin tbv de buitendienst Gemeentewerken.</text:p>
            <text:p text:style-name="common-al">
            <text:span text:style-name="nadrukvet">Locatie: tegenover Vlietskade 9005 te Arkel (ipv tussen Stationsweg 3 en 5 te Arkel)</text:span>
          </text:p>
            <text:p text:style-name="common-al">Datum ontvangst: 22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6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165</meta:user-defined>
    <dc:language>nl</dc:language>
    <meta:user-defined meta:name="OVERHEID.EPSG28992/DC.spatial">127854.77 431172.829</meta:user-defined>
    <meta:user-defined meta:name="DC.title">Gemeente Molenlanden, RECTIFICATIE PLAATSAANDUIDING ingediende aanvraag omgevingsvergunning tegenover Vlietskade 9005 te Arkel, zaaknummer 1079165</meta:user-defined>
    <meta:user-defined meta:name="OVERHEID.PostcodeHuisnummer/OVERHEIDop.postcodeHuisnummer">4241WT 9005</meta:user-defined>
    <meta:user-defined meta:name="OVERHEIDop.straatnaam">Vlietskade</meta:user-defined>
    <meta:user-defined meta:name="OVERHEIDop.woonplaats">Arkel</meta:user-defined>
    <meta:user-defined meta:name="DCTERMS.W3CDTF/DCTERMS.available">2020-11-03</meta:user-defined>
    <meta:user-defined meta:name="DCTERMS.W3CDTF/OVERHEIDop.jaargang">2020</meta:user-defined>
    <meta:user-defined meta:name="OVERHEIDop.publicationIssue">284609</meta:user-defined>
    <meta:user-defined meta:name="OVERHEIDop.GmbID/DC.identifier">gmb-2020-284609</meta:user-defined>
    <meta:user-defined meta:name="OVERHEIDop.versieInformatie"/>
  </office:meta>
</office:document-meta>
</file>