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AANLEG – CROMVOIRTSE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Cromvoirtsepad</text:span>
            <text:span text:style-name="nadrukvet"> 5, kappen van zes bomen in verband met de herinrichting van het perceel, OV20201249.</text:span>
          </text:p>
            <text:p text:style-name="common-al">
            <text:span text:style-name="nadrukvet">De vergunning is verzonden op 29 oktober 2020.</text:span>
          </text:p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460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5542.001 406839.62</meta:user-defined>
    <meta:user-defined meta:name="DC.title">GEMEENTE VUGHT – VERLEENDE OMGEVINGSVERGUNNING AANLEG – CROMVOIRTSEPAD 5</meta:user-defined>
    <meta:user-defined meta:name="OVERHEID.PostcodeHuisnummer/OVERHEIDop.postcodeHuisnummer">5263NN 4</meta:user-defined>
    <meta:user-defined meta:name="OVERHEIDop.straatnaam">Cromvoirtsepad</meta:user-defined>
    <meta:user-defined meta:name="OVERHEIDop.woonplaats">Vug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603</meta:user-defined>
    <meta:user-defined meta:name="OVERHEIDop.GmbID/DC.identifier">gmb-2020-284603</meta:user-defined>
    <meta:user-defined meta:name="OVERHEIDop.versieInformatie"/>
  </office:meta>
</office:document-meta>
</file>