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woningsplitsing, Jansbinnensingel 9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503</text:p>
            <text:p text:style-name="common-al">Datum indiening: 22 januari 2020</text:p>
            <text:p text:style-name="common-al">Omschrijving: aanvraag woningsplitsing </text:p>
            <text:p text:style-name="common-al">Adres: Jansbinnensingel 9 1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7,882 444101,535</meta:user-defined>
    <meta:user-defined meta:name="DC.title">ODRA Gemeente Arnhem - Aanvraag omgevingsvergunning, aanvraag woningsplitsing, Jansbinnensingel 9 1 Arnhem</meta:user-defined>
    <meta:user-defined meta:name="OVERHEID.PostcodeHuisnummer/OVERHEIDop.postcodeHuisnummer">6811AJ 9</meta:user-defined>
    <meta:user-defined meta:name="OVERHEIDop.straatnaam">Jansbinnensingel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60</meta:user-defined>
    <meta:user-defined meta:name="OVERHEIDop.GmbID/DC.identifier">gmb-2020-28460</meta:user-defined>
    <meta:user-defined meta:name="OVERHEIDop.versieInformatie"/>
  </office:meta>
</office:document-meta>
</file>