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renvalk 10 7676PZ Westerhaar-Vriezenveensewijk, bouwen van een recreatiewoning (ontvangen dd 31-12-2020 1700ESUITE42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orenvalk 10 7676PZ Westerhaar-Vriezenveensewijk</text:p>
            <text:p text:style-name="common-al">Project?: bouwen van een recreatiewoning</text:p>
            <text:p text:style-name="common-al">Ingekomen: 31-12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4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recreatiewoning</meta:user-defined>
    <dc:language>nl</dc:language>
    <meta:user-defined meta:name="OVERHEID.EPSG28992/DC.spatial">239184.072327702 498949.369592249</meta:user-defined>
    <meta:user-defined meta:name="DC.title">Gemeente Twenterand - aanvraag omgevingsvergunning, Torenvalk 10 7676PZ Westerhaar-Vriezenveensewijk, bouwen van een recreatiewoning (ontvangen dd 31-12-2020 1700ESUITE422020</meta:user-defined>
    <meta:user-defined meta:name="OVERHEID.PostcodeHuisnummer/OVERHEIDop.postcodeHuisnummer">7676PZ 10</meta:user-defined>
    <meta:user-defined meta:name="OVERHEIDop.straatnaam">Torenvalk</meta:user-defined>
    <meta:user-defined meta:name="OVERHEIDop.woonplaats">Westerhaar-Vriezenveensewijk</meta:user-defined>
    <meta:user-defined meta:name="DCTERMS.W3CDTF/DCTERMS.available">2020-01-09</meta:user-defined>
    <meta:user-defined meta:name="DCTERMS.W3CDTF/OVERHEIDop.jaargang">2020</meta:user-defined>
    <meta:user-defined meta:name="OVERHEIDop.publicationIssue">2846</meta:user-defined>
    <meta:user-defined meta:name="OVERHEIDop.GmbID/DC.identifier">gmb-2020-2846</meta:user-defined>
    <meta:user-defined meta:name="OVERHEIDop.versieInformatie"/>
  </office:meta>
</office:document-meta>
</file>