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B. Stegemanstraat 44 I, 7101A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30 oktober 2020 is een aanvraag ontvangen voor Uitbreiden woning op locatie B. Stegemanstraat 44 I, 7101AT Winterswijk. De aanvraag is geregistreerd onder zaaknummer 2020-000139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4596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9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9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B. Stegemanstraat 44 I, 7101AT Winterswijk</meta:user-defined>
    <dc:language>nl</dc:language>
    <meta:user-defined meta:name="OVERHEID.EPSG28992/DC.spatial">245557.09 444313.1</meta:user-defined>
    <meta:user-defined meta:name="DC.title">Kennisgeving ontvangst aanvraag beschikking, B. Stegemanstraat 44 I, 7101AT Winterswijk</meta:user-defined>
    <meta:user-defined meta:name="OVERHEID.PostcodeHuisnummer/OVERHEIDop.postcodeHuisnummer">7101AT 44</meta:user-defined>
    <meta:user-defined meta:name="OVERHEIDop.straatnaam">B. Stegemanstraat</meta:user-defined>
    <meta:user-defined meta:name="OVERHEIDop.woonplaats">Winterswijk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596</meta:user-defined>
    <meta:user-defined meta:name="OVERHEIDop.GmbID/DC.identifier">gmb-2020-284596</meta:user-defined>
    <meta:user-defined meta:name="OVERHEIDop.versieInformatie"/>
  </office:meta>
</office:document-meta>
</file>