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aurusavenue 1, 2132 LS Hoofddorp, "Join The Q." B.V., het gedeeltelijk vervangen van gevel en plaatsen van bewegwijzering, datum verlengingsbesluit: 29-10-2020, zaak 9829471, OLO-53572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59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9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9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65.32 478425.901</meta:user-defined>
    <meta:user-defined meta:name="DC.title">Verlenging beslistermijn aanvraag omgevingsvergunning, Taurusavenue 1, 2132 LS Hoofddorp, "Join The Q." B.V., het gedeeltelijk vervangen van gevel en plaatsen van bewegwijzering, datum verlengingsbesluit: 29-10-2020, zaak 9829471, OLO-5357219.</meta:user-defined>
    <meta:user-defined meta:name="OVERHEID.PostcodeHuisnummer/OVERHEIDop.postcodeHuisnummer">2132LS 1</meta:user-defined>
    <meta:user-defined meta:name="OVERHEIDop.straatnaam">Taurusavenue</meta:user-defined>
    <meta:user-defined meta:name="OVERHEIDop.woonplaats">Hoofddor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595</meta:user-defined>
    <meta:user-defined meta:name="OVERHEIDop.GmbID/DC.identifier">gmb-2020-284595</meta:user-defined>
    <meta:user-defined meta:name="OVERHEIDop.versieInformatie"/>
  </office:meta>
</office:document-meta>
</file>