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EN RECLAME – DOKTER HILLEN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Dokter Hillenlaan 13, aanbrengen van gevelreclame aan de zijgevel van het tijdelijke pand </text:span>
            <text:span text:style-name="nadrukvet">etos</text:span>
            <text:span text:style-name="nadrukvet">, OV2020</text:span>
            <text:span text:style-name="nadrukvet">1282, ingekomen 29 oktober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458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8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58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970.922 407612.387</meta:user-defined>
    <meta:user-defined meta:name="DC.title">GEMEENTE VUGHT - INGEKOMEN AANVRAAG OMGEVINGSVERGUNNING BOUW EN RECLAME – DOKTER HILLENLAAN 13</meta:user-defined>
    <meta:user-defined meta:name="OVERHEID.PostcodeHuisnummer/OVERHEIDop.postcodeHuisnummer">5261EZ 13</meta:user-defined>
    <meta:user-defined meta:name="OVERHEIDop.straatnaam">Dokter Hillenlaan</meta:user-defined>
    <meta:user-defined meta:name="OVERHEIDop.woonplaats">Vugh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589</meta:user-defined>
    <meta:user-defined meta:name="OVERHEIDop.GmbID/DC.identifier">gmb-2020-284589</meta:user-defined>
    <meta:user-defined meta:name="OVERHEIDop.versieInformatie"/>
  </office:meta>
</office:document-meta>
</file>