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noertsebaan 1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0 een besluit genomen op de aanvraag omgevingsvergunning voor het verbouwen van een boerderij en stallen tot een woonboerderij op de locatie Snoertsebaan 1 te Liessel. De zaak is geregistreerd onder nummer HZ-2020-0400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31 oktober 2020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84570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7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7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908 378826</meta:user-defined>
    <meta:user-defined meta:name="DC.title">Kennisgeving besluit op aanvraag omgevingsvergunning Snoertsebaan 1 te Liessel</meta:user-defined>
    <meta:user-defined meta:name="OVERHEID.PostcodeHuisnummer/OVERHEIDop.postcodeHuisnummer">5757PA 1</meta:user-defined>
    <meta:user-defined meta:name="OVERHEIDop.straatnaam">Snoertsebaan</meta:user-defined>
    <meta:user-defined meta:name="OVERHEIDop.woonplaats">Liessel</meta:user-defined>
    <meta:user-defined meta:name="DCTERMS.W3CDTF/DCTERMS.available">2020-11-03</meta:user-defined>
    <meta:user-defined meta:name="OVERHEIDop.externeBijlage">Renovatie Boerderij Liessel|exb-2020-58939</meta:user-defined>
    <meta:user-defined meta:name="OVERHEIDop.externeBijlage">ME51-B01_-_overzicht_d_d__31-08-2020_pdf. (publ...|exb-2020-58940</meta:user-defined>
    <meta:user-defined meta:name="OVERHEIDop.externeBijlage">Situatietekening_nieuw_pdf. (publiceerbaar)|exb-2020-58941</meta:user-defined>
    <meta:user-defined meta:name="OVERHEIDop.externeBijlage">Omgevingsvergunning (publiceerbaar)|exb-2020-58942</meta:user-defined>
    <meta:user-defined meta:name="DCTERMS.W3CDTF/OVERHEIDop.jaargang">2020</meta:user-defined>
    <meta:user-defined meta:name="OVERHEIDop.publicationIssue">284570</meta:user-defined>
    <meta:user-defined meta:name="OVERHEIDop.GmbID/DC.identifier">gmb-2020-284570</meta:user-defined>
    <meta:user-defined meta:name="OVERHEIDop.versieInformatie"/>
  </office:meta>
</office:document-meta>
</file>