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astleggen van het woongebruik, Drielse Rijndijk 11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1079</text:p>
            <text:p text:style-name="common-al">OLO-nummer: 4725415</text:p>
            <text:p text:style-name="common-al">Omschrijving: het vastleggen van het woongebruik</text:p>
            <text:p text:style-name="common-al">Adres: Drielse Rijndijk 111 Arnhem</text:p>
            <text:p text:style-name="common-al">Activiteit: Strijdig gebruik gronden/bouwwerken met RO</text:p>
            <text:p text:style-name="common-al">Besluit: Verlenen</text:p>
            <text:p text:style-name="common-al">Datum ondertekening: 28 januari 2020</text:p>
            <text:p text:style-name="common-al">Datum verzending: 28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5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65,807 442382,446</meta:user-defined>
    <meta:user-defined meta:name="DC.title">ODRA Gemeente Arnhem - Besluit omgevingsvergunning, het vastleggen van het woongebruik, Drielse Rijndijk 111 Arnhem</meta:user-defined>
    <meta:user-defined meta:name="OVERHEID.PostcodeHuisnummer/OVERHEIDop.postcodeHuisnummer">6846AA 111</meta:user-defined>
    <meta:user-defined meta:name="OVERHEIDop.straatnaam">Drielse Rijndijk</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457</meta:user-defined>
    <meta:user-defined meta:name="OVERHEIDop.GmbID/DC.identifier">gmb-2020-28457</meta:user-defined>
    <meta:user-defined meta:name="OVERHEIDop.versieInformatie"/>
  </office:meta>
</office:document-meta>
</file>