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 Noord te Maastricht. Verlenging beslistermijn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26WB</text:p>
            <text:p text:style-name="common-al">
            <text:span text:style-name="nadrukvet">Scharn Noord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7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55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5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59.71 318354.26</meta:user-defined>
    <meta:user-defined meta:name="DC.title">Scharn Noord te Maastricht. Verlenging beslistermijn omgevingsvergunning, het kappen van bomen</meta:user-defined>
    <meta:user-defined meta:name="OVERHEID.PostcodeHuisnummer/OVERHEIDop.postcodeHuisnummer">6226DE 2</meta:user-defined>
    <meta:user-defined meta:name="OVERHEIDop.straatnaam">Armand Maassenstraat</meta:user-defined>
    <meta:user-defined meta:name="OVERHEIDop.woonplaats">Maastri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57</meta:user-defined>
    <meta:user-defined meta:name="OVERHEIDop.GmbID/DC.identifier">gmb-2020-284557</meta:user-defined>
    <meta:user-defined meta:name="OVERHEIDop.versieInformatie"/>
  </office:meta>
</office:document-meta>
</file>