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zikstraat 2 te NIjmegen: verwijderen van twee b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0</text:p>
            <text:p text:style-name="common-al">
            <text:span text:style-name="nadrukvet">Omschrijving: </text:span>verwijderen van twee buizen (Perzik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77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2A359B-226F-4F33-86F1-9B9A2D59617E" xlink:type="simple">http://www.nijmegen.nl/vergunningpagina/?guid=382A359B-226F-4F33-86F1-9B9A2D5961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54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3.87 428192.32</meta:user-defined>
    <meta:user-defined meta:name="DC.title">Perzikstraat 2 te NIjmegen: verwijderen van twee buizen - meldingen - Melding ontvangen</meta:user-defined>
    <meta:user-defined meta:name="OVERHEID.PostcodeHuisnummer/OVERHEIDop.postcodeHuisnummer">6543ZB 2</meta:user-defined>
    <meta:user-defined meta:name="OVERHEIDop.straatnaam">Perzikstraat</meta:user-defined>
    <meta:user-defined meta:name="OVERHEIDop.woonplaats">Nijmeg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48</meta:user-defined>
    <meta:user-defined meta:name="OVERHEIDop.GmbID/DC.identifier">gmb-2020-284548</meta:user-defined>
    <meta:user-defined meta:name="OVERHEIDop.versieInformatie"/>
  </office:meta>
</office:document-meta>
</file>