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Woestduinstraat 114-H 1059SX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Woestduinstraat 114-H, 1059SX Amsterdam: voor het het kappen van één Conifeer, staande in de achtertuin, verzonden op 29 oktober 2020. Er geldt een herplantplicht. Dossiernummer Z2020-Z014085, OLO-nummer 5543301.</text:p>
            <text:p text:style-name="common-al">Het besluit en bijbehorende stukken kunt u per e-mail ontvangen. Stuur een e-mail naar <text:a xlink:href="mailto:stadsloket.zuid.vergunningen.dvl@amsterdam.nl?Subject=Dossiernummer Z2020-Z01408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54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4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4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in de tuin</meta:user-defined>
    <dc:language>nl</dc:language>
    <meta:user-defined meta:name="OVERHEID.EPSG28992/DC.spatial">118227.000087986 484903.00046015</meta:user-defined>
    <meta:user-defined meta:name="DC.title">Besluit omgevingsvergunning kap Woestduinstraat 114-H 1059SX Amsterdam</meta:user-defined>
    <meta:user-defined meta:name="OVERHEID.PostcodeHuisnummer/OVERHEIDop.postcodeHuisnummer">1059SX 114</meta:user-defined>
    <meta:user-defined meta:name="OVERHEIDop.straatnaam">Woestduinstraat</meta:user-defined>
    <meta:user-defined meta:name="OVERHEIDop.woonplaats">Amsterdam</meta:user-defined>
    <meta:user-defined meta:name="DCTERMS.W3CDTF/DCTERMS.available">2020-11-03</meta:user-defined>
    <meta:user-defined meta:name="DCTERMS.W3CDTF/OVERHEIDop.jaargang">2020</meta:user-defined>
    <meta:user-defined meta:name="OVERHEIDop.publicationIssue">284547</meta:user-defined>
    <meta:user-defined meta:name="OVERHEIDop.GmbID/DC.identifier">gmb-2020-284547</meta:user-defined>
    <meta:user-defined meta:name="OVERHEIDop.versieInformatie"/>
  </office:meta>
</office:document-meta>
</file>