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0 te Nijmegen: verwijderen van asbest en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0</text:p>
            <text:p text:style-name="common-al">
            <text:span text:style-name="nadrukvet">Omschrijving: </text:span>verwijderen van asbest en sloop (Hermelijn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6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712DDF-692C-43CA-823A-5187D9D50057" xlink:type="simple">http://www.nijmegen.nl/vergunningpagina/?guid=39712DDF-692C-43CA-823A-5187D9D500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5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40.39 426808.4</meta:user-defined>
    <meta:user-defined meta:name="DC.title">Hermelijnstraat 60 te Nijmegen: verwijderen van asbest en sloop - meldingen - Melding ontvangen</meta:user-defined>
    <meta:user-defined meta:name="OVERHEID.PostcodeHuisnummer/OVERHEIDop.postcodeHuisnummer">6531JZ 60</meta:user-defined>
    <meta:user-defined meta:name="OVERHEIDop.straatnaam">Hermelijnstraat</meta:user-defined>
    <meta:user-defined meta:name="OVERHEIDop.woonplaats">Nijme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46</meta:user-defined>
    <meta:user-defined meta:name="OVERHEIDop.GmbID/DC.identifier">gmb-2020-284546</meta:user-defined>
    <meta:user-defined meta:name="OVERHEIDop.versieInformatie"/>
  </office:meta>
</office:document-meta>
</file>