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uwse Acker 2028 te Nijmegen: bouwobjectenvergunning periode 21-10-2020 tot 30-11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20</text:p>
            <text:p text:style-name="common-al">
            <text:span text:style-name="nadrukvet">Omschrijving: </text:span>bouwobjectenvergunning periode 21-10-2020 tot 30-11-2020 (De Meeuwse Acker 202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850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0-2020</text:p>
            <text:p text:style-name="common-al">
            <text:span text:style-name="nadrukvet">Definitieve beschikking verzonden: </text:span>30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20 tot en met 11 dec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C09DFB4-4D60-4902-9D59-90C95C4E30C9" xlink:type="simple">http://www.nijmegen.nl/vergunningpagina/?guid=4C09DFB4-4D60-4902-9D59-90C95C4E30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54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4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4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01.01 427610.3</meta:user-defined>
    <meta:user-defined meta:name="DC.title">De Meeuwse Acker 2028 te Nijmegen: bouwobjectenvergunning periode 21-10-2020 tot 30-11-2020 - apv vergunning – Bijzondere wetten  - Vergunning verleend</meta:user-defined>
    <meta:user-defined meta:name="OVERHEID.PostcodeHuisnummer/OVERHEIDop.postcodeHuisnummer">6546DZ 2028</meta:user-defined>
    <meta:user-defined meta:name="OVERHEIDop.straatnaam">de Meeuwse Acker</meta:user-defined>
    <meta:user-defined meta:name="OVERHEIDop.woonplaats">Nijmeg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545</meta:user-defined>
    <meta:user-defined meta:name="OVERHEIDop.GmbID/DC.identifier">gmb-2020-284545</meta:user-defined>
    <meta:user-defined meta:name="OVERHEIDop.versieInformatie"/>
  </office:meta>
</office:document-meta>
</file>