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17 te Lent: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plaatsen van een dakkapel aan de voorzijde van de woning (Reijershofstraat 17 te Lent)</text:p>
            <text:p text:style-name="common-al">
            <text:span text:style-name="nadrukvet">Activiteiten: </text:span>Bouwen; </text:p>
            <text:p text:style-name="common-al">
            <text:span text:style-name="nadrukvet">Zaaknummer: </text:span>W.Z20.108454.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Geen vergunning nodig</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6845CCF-819A-4618-AD1A-B6DB9E16293D" xlink:type="simple">http://www.nijmegen.nl/vergunningpagina/?guid=E6845CCF-819A-4618-AD1A-B6DB9E1629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4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2.09 430404.07</meta:user-defined>
    <meta:user-defined meta:name="DC.title">Reijershofstraat 17 te Lent: plaatsen van een dakkapel aan de voorzijde van de woning - omgevingsvergunning - Geen vergunning nodig</meta:user-defined>
    <meta:user-defined meta:name="OVERHEID.PostcodeHuisnummer/OVERHEIDop.postcodeHuisnummer">6663BX 17</meta:user-defined>
    <meta:user-defined meta:name="OVERHEIDop.straatnaam">Reijershofstraat</meta:user-defined>
    <meta:user-defined meta:name="OVERHEIDop.woonplaats">Lent</meta:user-defined>
    <meta:user-defined meta:name="DCTERMS.W3CDTF/DCTERMS.available">2020-11-03</meta:user-defined>
    <meta:user-defined meta:name="DCTERMS.W3CDTF/OVERHEIDop.jaargang">2020</meta:user-defined>
    <meta:user-defined meta:name="OVERHEIDop.publicationIssue">284543</meta:user-defined>
    <meta:user-defined meta:name="OVERHEIDop.GmbID/DC.identifier">gmb-2020-284543</meta:user-defined>
    <meta:user-defined meta:name="OVERHEIDop.versieInformatie"/>
  </office:meta>
</office:document-meta>
</file>