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oodkap van een beuk en het kappen van twee eiken, Velperweg 139 en 139A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582</text:p>
            <text:p text:style-name="common-al">OLO-nummer: 49067054889651</text:p>
            <text:p text:style-name="common-al">Datum indiening: 24 januari 2020</text:p>
            <text:p text:style-name="common-al">Omschrijving: noodkap van een beuk en het kappen van twee eiken</text:p>
            <text:p text:style-name="common-al">Adres: Velperweg 139 en 139A 10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98,029 445118,092</meta:user-defined>
    <meta:user-defined meta:name="DC.title">ODRA Gemeente Arnhem - Aanvraag omgevingsvergunning, noodkap van een beuk en het kappen van twee eiken, Velperweg 139 en 139A 10 Arnhem</meta:user-defined>
    <meta:user-defined meta:name="OVERHEID.PostcodeHuisnummer/OVERHEIDop.postcodeHuisnummer">6824HK 139</meta:user-defined>
    <meta:user-defined meta:name="OVERHEIDop.straatnaam">Velperweg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54</meta:user-defined>
    <meta:user-defined meta:name="OVERHEIDop.GmbID/DC.identifier">gmb-2020-28454</meta:user-defined>
    <meta:user-defined meta:name="OVERHEIDop.versieInformatie"/>
  </office:meta>
</office:document-meta>
</file>