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paallaan 15, 2132 XV Hoofddorp, Formeta Metaalwaren B.V., het intrekken van de bouwvergunning d.d. 21 januari 2019, kenmerk 8563008, OLO-3915037 van Formeta Metaalwaren B.V. voor het hebben van een uitweg, datum besluit: 29-10-2020, zaak 983085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53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856.702 478519.683</meta:user-defined>
    <meta:user-defined meta:name="DC.title">Intrekking omgevingsvergunning, Opaallaan 15, 2132 XV Hoofddorp, Formeta Metaalwaren B.V., het intrekken van de bouwvergunning d.d. 21 januari 2019, kenmerk 8563008, OLO-3915037 van Formeta Metaalwaren B.V. voor het hebben van een uitweg, datum besluit: 29-10-2020, zaak 9830855.</meta:user-defined>
    <meta:user-defined meta:name="OVERHEID.PostcodeHuisnummer/OVERHEIDop.postcodeHuisnummer">2132XV 15</meta:user-defined>
    <meta:user-defined meta:name="OVERHEIDop.straatnaam">Opaallaan</meta:user-defined>
    <meta:user-defined meta:name="OVERHEIDop.woonplaats">Hoofddorp</meta:user-defined>
    <meta:user-defined meta:name="DCTERMS.W3CDTF/DCTERMS.available">2020-11-03</meta:user-defined>
    <meta:user-defined meta:name="DCTERMS.W3CDTF/OVERHEIDop.jaargang">2020</meta:user-defined>
    <meta:user-defined meta:name="OVERHEIDop.publicationIssue">284539</meta:user-defined>
    <meta:user-defined meta:name="OVERHEIDop.GmbID/DC.identifier">gmb-2020-284539</meta:user-defined>
    <meta:user-defined meta:name="OVERHEIDop.versieInformatie"/>
  </office:meta>
</office:document-meta>
</file>