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vrij Amstelkade 16 in Woerdense Verlaat - het plaatsen van een overkapping en een carport</text:p>
      <text:section text:name="zakelijke-mededeling_id1-3-2" text:style-name="zakelijke-mededeling">
        <text:section text:name="zakelijke-mededeling-tekst_id1-3-2-1" text:style-name="zakelijke-mededeling-tekst">
          <text:section text:name="tekst_id1-3-2-1-1" text:style-name="tekst">
            <text:p text:style-name="common-al">Amstelkade 16 in Woerdense Verlaat - zaaknummer W-2020-0306 -  omgevingsvergunning  voor het plaatsen van een overkapping en een carport is vergunningvrij.</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3 okto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452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2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2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99 463612</meta:user-defined>
    <meta:user-defined meta:name="DC.title">Omgevingsvergunning vergunningvrij Amstelkade 16 in Woerdense Verlaat - het plaatsen van een overkapping en een carport</meta:user-defined>
    <meta:user-defined meta:name="OVERHEID.PostcodeHuisnummer/OVERHEIDop.postcodeHuisnummer">3652MD 16</meta:user-defined>
    <meta:user-defined meta:name="OVERHEIDop.straatnaam">Amstelkade</meta:user-defined>
    <meta:user-defined meta:name="OVERHEIDop.woonplaats">Woerdense Verlaat</meta:user-defined>
    <meta:user-defined meta:name="DCTERMS.W3CDTF/DCTERMS.available">2020-11-03</meta:user-defined>
    <meta:user-defined meta:name="DCTERMS.W3CDTF/OVERHEIDop.jaargang">2020</meta:user-defined>
    <meta:user-defined meta:name="OVERHEIDop.publicationIssue">284527</meta:user-defined>
    <meta:user-defined meta:name="OVERHEIDop.GmbID/DC.identifier">gmb-2020-284527</meta:user-defined>
    <meta:user-defined meta:name="OVERHEIDop.versieInformatie"/>
  </office:meta>
</office:document-meta>
</file>