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aan de achtergevel, het vervangen van de buitenkozijnen, het uitdiepen van de kelders, het bouwen van een berging en het plaatsen van een erfafscheiding - Loudon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udonlaan 4, uitbreiden aan de achtergevel, het vervangen van de buitenkozijnen, het uitdiepen van de kelders, het bouwen van een berging en het plaatsen van een erfafscheidin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1</meta:user-defined>
    <dc:language>nl</dc:language>
    <meta:user-defined meta:name="OVERHEID.EPSG28992/DC.spatial">153085.66 462070.62</meta:user-defined>
    <meta:user-defined meta:name="DC.title">Gemeente Amersfoort, Bergkwartier/Bosgebied - aanvraag omgevingsvergunning - uitbreiden aan de achtergevel, het vervangen van de buitenkozijnen, het uitdiepen van de kelders, het bouwen van een berging en het plaatsen van een erfafscheiding - Loudonlaan 4, Amersfoort</meta:user-defined>
    <meta:user-defined meta:name="OVERHEID.PostcodeHuisnummer/OVERHEIDop.postcodeHuisnummer">3818XG 4</meta:user-defined>
    <meta:user-defined meta:name="OVERHEIDop.straatnaam">Loudon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21</meta:user-defined>
    <meta:user-defined meta:name="OVERHEIDop.GmbID/DC.identifier">gmb-2020-284521</meta:user-defined>
    <meta:user-defined meta:name="OVERHEIDop.versieInformatie"/>
  </office:meta>
</office:document-meta>
</file>