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2005 PH Janmansweg 1-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5 november 2020 zes  weken het volgende ontwerpbestemmingsplan ter inzage ligt:</text:p>
            <text:p text:style-name="common-al"/>
            <text:p text:style-name="common-al">
            <text:span text:style-name="nadrukcur">Het ontwerpbestemmingsplan “</text:span>
            <text:span text:style-name="nadrukcur">Buitengebied, herziening 2005 PH </text:span>
            <text:span text:style-name="nadrukcur">Janmansweg</text:span>
            <text:span text:style-name="nadrukcur"> 1-3 </text:span>
            <text:span text:style-name="nadrukcur">”.</text:span>
          </text:p>
            <text:p text:style-name="common-al"/>
            <text:p text:style-name="common-al">De planherziening heeft ten doel om op het perceel Janmansweg 1-3 te Den Ham de aanwezige agrarische bedrijfswoningen de bestemming Wonen toe te kennen, een deel van de voormalig agrarische bebouwing te slopen, al het aanwezige asbest op het perceel te verwijderen en de overblijvende voormalige bedrijfsgebouwen de bestemming Bedrijf ten behoeve van een kleinschalig aannemersbedrijf toe te kennen. Het identificatienummer van het bestemmingsplan is NL.IMRO.1700. 202023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af 5 november 2020 gedurende zes weken in te zien.</text:p>
            <text:p text:style-name="common-al">TIJDELIJKE MAATREGEL TER VOORKOMING VAN VERSPREIDING COVID-19.</text:p>
            <text:p text:style-name="common-al">Eventuele stukken kunt u op aanvraag digitaal ontvangen. Wij verzoeken u telefonisch contact op te nemen via telefoonnummer 0546-840840 van het gemeentehuis zodat wij uw specifieke verzoek kunnen behandelen. Het is op dit moment niet mogelijk om de stukken op het gemeentehuis in te zien</text:p>
            <text:p text:style-name="common-al"/>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450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0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0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23BPBGPH-ont1</meta:user-defined>
    <meta:user-defined meta:name="DCTERMS.abstract">ontwerp bestemmingsplan Buitengebied herz 2005, PH Janmansweg 1-3</meta:user-defined>
    <dc:language>nl</dc:language>
    <meta:user-defined meta:name="OVERHEID.Gemeente/DC.spatial">Twenterand</meta:user-defined>
    <meta:user-defined meta:name="OVERHEID.EPSG28992/DC.spatial">228854 498989</meta:user-defined>
    <meta:user-defined meta:name="DC.title">Ontwerpbestemmingsplan “Buitengebied, herziening 2005 PH Janmansweg 1-3”</meta:user-defined>
    <meta:user-defined meta:name="OVERHEID.PostcodeHuisnummer/OVERHEIDop.postcodeHuisnummer">7683SG 1</meta:user-defined>
    <meta:user-defined meta:name="OVERHEIDop.straatnaam">Janmansweg</meta:user-defined>
    <meta:user-defined meta:name="OVERHEIDop.woonplaats">Den Ham</meta:user-defined>
    <meta:user-defined meta:name="DCTERMS.W3CDTF/DCTERMS.available">2020-11-04</meta:user-defined>
    <meta:user-defined meta:name="DCTERMS.W3CDTF/OVERHEIDop.jaargang">2020</meta:user-defined>
    <meta:user-defined meta:name="OVERHEIDop.publicationIssue">284500</meta:user-defined>
    <meta:user-defined meta:name="OVERHEIDop.GmbID/DC.identifier">gmb-2020-284500</meta:user-defined>
    <meta:user-defined meta:name="OVERHEIDop.versieInformatie"/>
  </office:meta>
</office:document-meta>
</file>