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92 StadsOase d.d. 12, 19 en 26 juli 2020 en 2, 9, 16 en 23 augustus 2020, Nieuwstraat 37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adsoas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4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049,632 469897,33</meta:user-defined>
    <meta:user-defined meta:name="DC.title">Aanvraag evenementenvergunning:  20/64692 StadsOase d.d. 12, 19 en 26 juli 2020 en 2, 9, 16 en 23 augustus 2020, Nieuwstraat 377 in Apeldoorn</meta:user-defined>
    <meta:user-defined meta:name="OVERHEID.PostcodeHuisnummer/OVERHEIDop.postcodeHuisnummer">7311BR 377</meta:user-defined>
    <meta:user-defined meta:name="OVERHEIDop.straatnaam">Nieuwstraat</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8449</meta:user-defined>
    <meta:user-defined meta:name="OVERHEIDop.GmbID/DC.identifier">gmb-2020-28449</meta:user-defined>
    <meta:user-defined meta:name="OVERHEIDop.versieInformatie"/>
  </office:meta>
</office:document-meta>
</file>