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ingerweg-Daarleseweg N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oktober 2020 het volgende bestemmingsplan heeft vastgesteld, te weten:</text:p>
            <text:p text:style-name="common-al">
            <text:span text:style-name="nadrukcur">“</text:span>
            <text:span text:style-name="nadrukcur">Slingerweg-</text:span>
            <text:span text:style-name="nadrukcur">Daarleseweg</text:span>
            <text:span text:style-name="nadrukcur"> N654</text:span>
            <text:span text:style-name="nadrukcur">”</text:span>
          </text:p>
            <text:p text:style-name="common-al">De partiële planherziening heeft ten doel om een bouwlocatie te verplaatsen van de Slingerweg naar de Daarleseweg om de bouw van een woning mogelijk te maken. Op het perceel Daarleseweg N654 Den Ham kan nu een woning gebouwd worden en aan de Slingerweg is de bouwmogelijkheid nu weggehaald. </text:p>
            <text:p text:style-name="common-al">Het identificatienummer van het bestemmingsplan is NL.IMRO.1700.202005BPD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5 november 2020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common-al">
            <text:span text:style-name="nadrukvet">Beroepsmogelijkheden</text:span>
          </text:p>
            <text:p text:style-name="common-al">Van 6 november tot en met 17 december 2020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4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5BPDHPH-vas1</meta:user-defined>
    <meta:user-defined meta:name="DCTERMS.abstract">bestemmingsplan Slingerweg Daarleseweg</meta:user-defined>
    <dc:language>nl</dc:language>
    <meta:user-defined meta:name="OVERHEID.EPSG28992/DC.spatial">230550.463 497912.872</meta:user-defined>
    <meta:user-defined meta:name="OVERHEID.EPSG28992/DC.spatial">231099 497484</meta:user-defined>
    <meta:user-defined meta:name="DC.title">Vastgesteld bestemmingsplan “Slingerweg-Daarleseweg N654”</meta:user-defined>
    <meta:user-defined meta:name="OVERHEID.PostcodeHuisnummer/OVERHEIDop.postcodeHuisnummer">7683BR 13</meta:user-defined>
    <meta:user-defined meta:name="OVERHEID.PostcodeHuisnummer/OVERHEIDop.postcodeHuisnummer">7683RE 8</meta:user-defined>
    <meta:user-defined meta:name="OVERHEIDop.straatnaam">Slingerweg</meta:user-defined>
    <meta:user-defined meta:name="OVERHEIDop.straatnaam">Daarleseweg</meta:user-defined>
    <meta:user-defined meta:name="OVERHEIDop.woonplaats">Den Ham</meta:user-defined>
    <meta:user-defined meta:name="OVERHEIDop.woonplaats">Den Ham</meta:user-defined>
    <meta:user-defined meta:name="DCTERMS.W3CDTF/DCTERMS.available">2020-11-04</meta:user-defined>
    <meta:user-defined meta:name="DCTERMS.W3CDTF/OVERHEIDop.jaargang">2020</meta:user-defined>
    <meta:user-defined meta:name="OVERHEIDop.publicationIssue">284471</meta:user-defined>
    <meta:user-defined meta:name="OVERHEIDop.GmbID/DC.identifier">gmb-2020-284471</meta:user-defined>
    <meta:user-defined meta:name="OVERHEIDop.versieInformatie"/>
  </office:meta>
</office:document-meta>
</file>