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Kruiskamplaan 52 in Uitgeest, het plaatsen van een houten ombouw voor kliko's, verzenddatum 28 oktober 2020 (WABO20017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8446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6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6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Kruiskamplaan 52 in Uitgeest, het plaatsen van een houten ombouw voor kliko's, verzenddatum 28 oktober 2020 (WABO2001787)</meta:user-defined>
    <dc:language>nl</dc:language>
    <meta:user-defined meta:name="OVERHEID.EPSG28992/DC.spatial">108897.31 503195.42</meta:user-defined>
    <meta:user-defined meta:name="DC.title">Gemeente Uitgeest, verleende Omgevingsvergunning (regulier), Kruiskamplaan 52 in Uitgeest, het plaatsen van een houten ombouw voor kliko's, verzenddatum 28 oktober 2020 (WABO2001787)</meta:user-defined>
    <meta:user-defined meta:name="OVERHEID.PostcodeHuisnummer/OVERHEIDop.postcodeHuisnummer">1911LN 52</meta:user-defined>
    <meta:user-defined meta:name="OVERHEIDop.straatnaam">Kruiskamplaan</meta:user-defined>
    <meta:user-defined meta:name="OVERHEIDop.woonplaats">Uitgees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466</meta:user-defined>
    <meta:user-defined meta:name="OVERHEIDop.GmbID/DC.identifier">gmb-2020-284466</meta:user-defined>
    <meta:user-defined meta:name="OVERHEIDop.versieInformatie"/>
  </office:meta>
</office:document-meta>
</file>