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ter hoogte van De Gaarde 16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een Japanse sierkers (stamdiameter 43 cm), staande op het voorerf ter hoogte van het perceel De Gaarde 164</text:p>
            <text:p text:style-name="common-al">De kapactiviteit is aangevraagd in verband met dode of slechte boom/bom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018529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ter hoogte van De Gaarde 164</text:p>
            <text:p text:style-name="tussenkopcur">
            <text:span text:style-name="nadrukvet">Ontvangstdatum aanvraag:</text:span>
          </text:p>
            <text:p text:style-name="common-al">29 okto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4465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6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6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8529/7764813</meta:user-defined>
    <meta:user-defined meta:name="DCTERMS.abstract">Het kappen van een Japanse sierkers (stamdiameter 43 cm), staande op het voorerf ter hoogte van het perceel De Gaarde 164</meta:user-defined>
    <dc:language>nl</dc:language>
    <meta:user-defined meta:name="OVERHEID.EPSG28992/DC.spatial">78416.013 450547.328</meta:user-defined>
    <meta:user-defined meta:name="DC.title">Omgevingsvergunning - Aangevraagd, ter hoogte van De Gaarde 164 te Den Haag</meta:user-defined>
    <meta:user-defined meta:name="OVERHEID.PostcodeHuisnummer/OVERHEIDop.postcodeHuisnummer">2542CM 164</meta:user-defined>
    <meta:user-defined meta:name="OVERHEIDop.straatnaam">De Gaarde</meta:user-defined>
    <meta:user-defined meta:name="OVERHEIDop.woonplaats">'s-Gravenhage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465</meta:user-defined>
    <meta:user-defined meta:name="OVERHEIDop.GmbID/DC.identifier">gmb-2020-284465</meta:user-defined>
    <meta:user-defined meta:name="OVERHEIDop.versieInformatie"/>
  </office:meta>
</office:document-meta>
</file>