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berk en 1 conifeer - Snoeckgensheuvel 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noeckgensheuvel 52, kappen van 1 berk en 1 conifeer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6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6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6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39</meta:user-defined>
    <dc:language>nl</dc:language>
    <meta:user-defined meta:name="OVERHEID.EPSG28992/DC.spatial">155564.1 461720.77</meta:user-defined>
    <meta:user-defined meta:name="DC.title">Gemeente Amersfoort, Vermeer-/Leusderkwartier - aanvraag omgevingsvergunning - kappen van 1 berk en 1 conifeer - Snoeckgensheuvel 52, Amersfoort</meta:user-defined>
    <meta:user-defined meta:name="OVERHEID.PostcodeHuisnummer/OVERHEIDop.postcodeHuisnummer">3817HN 52</meta:user-defined>
    <meta:user-defined meta:name="OVERHEIDop.straatnaam">Snoeckgensheuvel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64</meta:user-defined>
    <meta:user-defined meta:name="OVERHEIDop.GmbID/DC.identifier">gmb-2020-284464</meta:user-defined>
    <meta:user-defined meta:name="OVERHEIDop.versieInformatie"/>
  </office:meta>
</office:document-meta>
</file>