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Dadelboom 38 in Uitgeest, het plaatsen van een dakkapel, datum ontvangst 25 oktober 2020 (WABO20021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446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Dadelboom 38 in Uitgeest, het plaatsen van een dakkapel, datum ontvangst 25 oktober 2020 (WABO2002154) </meta:user-defined>
    <dc:language>nl</dc:language>
    <meta:user-defined meta:name="OVERHEID.EPSG28992/DC.spatial">108484.19 503772.47</meta:user-defined>
    <meta:user-defined meta:name="DC.title">Gemeente Uitgeest, ontvangen aanvraag Omgevingsvergunning, De Dadelboom 38 in Uitgeest, het plaatsen van een dakkapel, datum ontvangst 25 oktober 2020 (WABO2002154)</meta:user-defined>
    <meta:user-defined meta:name="OVERHEID.PostcodeHuisnummer/OVERHEIDop.postcodeHuisnummer">1911KL 38</meta:user-defined>
    <meta:user-defined meta:name="OVERHEIDop.straatnaam">De Dadelboom</meta:user-defined>
    <meta:user-defined meta:name="OVERHEIDop.woonplaats">Uitgee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60</meta:user-defined>
    <meta:user-defined meta:name="OVERHEIDop.GmbID/DC.identifier">gmb-2020-284460</meta:user-defined>
    <meta:user-defined meta:name="OVERHEIDop.versieInformatie"/>
  </office:meta>
</office:document-meta>
</file>