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aagdijk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anuari 2020 een aanvraag omgevingsvergunning met zaaknummer <text:span text:style-name="nadrukvet">W-AOV200043 </text:span>hebben ontvangen voor het plaatsen van een steiger op de locatie <text:span text:style-name="nadrukvet">Kraagdijk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4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198.28 369797.62</meta:user-defined>
    <meta:user-defined meta:name="DC.title">Ingekomen aanvraag omgevingsvergunning - Kraagdijk 2 in Terneuzen</meta:user-defined>
    <meta:user-defined meta:name="OVERHEIDop.straatnaam">Kraagdijk</meta:user-defined>
    <meta:user-defined meta:name="OVERHEIDop.woonplaats">Terneu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46</meta:user-defined>
    <meta:user-defined meta:name="OVERHEIDop.GmbID/DC.identifier">gmb-2020-28446</meta:user-defined>
    <meta:user-defined meta:name="OVERHEIDop.versieInformatie"/>
  </office:meta>
</office:document-meta>
</file>