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De Juffer 2 in Uitgeest, het plaatsen van een veranda en erfafscheiding, verzenddatum 28 oktober 2020 (WABO20018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8445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45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45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De Juffer 2 in Uitgeest, het plaatsen van een veranda en erfafscheiding, verzenddatum 28 oktober 2020 (WABO2001814)</meta:user-defined>
    <dc:language>nl</dc:language>
    <meta:user-defined meta:name="OVERHEID.EPSG28992/DC.spatial">108430.43 503900.34</meta:user-defined>
    <meta:user-defined meta:name="DC.title">Gemeente Uitgeest, verleende Omgevingsvergunning (regulier), De Juffer 2 in Uitgeest, het plaatsen van een veranda en erfafscheiding, verzenddatum 28 oktober 2020 (WABO2001814)</meta:user-defined>
    <meta:user-defined meta:name="OVERHEID.PostcodeHuisnummer/OVERHEIDop.postcodeHuisnummer">1911KE 2</meta:user-defined>
    <meta:user-defined meta:name="OVERHEIDop.straatnaam">De Juffer</meta:user-defined>
    <meta:user-defined meta:name="OVERHEIDop.woonplaats">Uitgees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456</meta:user-defined>
    <meta:user-defined meta:name="OVERHEIDop.GmbID/DC.identifier">gmb-2020-284456</meta:user-defined>
    <meta:user-defined meta:name="OVERHEIDop.versieInformatie"/>
  </office:meta>
</office:document-meta>
</file>