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meerderdijk 550, 1435 BS Rijsenhout, Fa. N.J. Kortenoeven en Zoon, het uitbreiden van de theetuin en het tijdelijk plaatsen van drie wooden lodges ten behoeve van kort recreatief verblijf op de locatie Aalsmeerderdijk 550 te Rijsenhout met een instandhoudings-termijn tot en met 1 november 2030, datum besluit: 29-10-2020, zaak 9356273, OLO-nummer: 48401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445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5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5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832.338 475368.473</meta:user-defined>
    <meta:user-defined meta:name="DC.title">Verleende omgevingsvergunning, Aalsmeerderdijk 550, 1435 BS Rijsenhout, Fa. N.J. Kortenoeven en Zoon, het uitbreiden van de theetuin en het tijdelijk plaatsen van drie wooden lodges ten behoeve van kort recreatief verblijf op de locatie Aalsmeerderdijk 550 te Rijsenhout met een instandhoudings-termijn tot en met 1 november 2030, datum besluit: 29-10-2020, zaak 9356273, OLO-nummer: 4840159.</meta:user-defined>
    <meta:user-defined meta:name="OVERHEID.PostcodeHuisnummer/OVERHEIDop.postcodeHuisnummer">1435BS 550</meta:user-defined>
    <meta:user-defined meta:name="OVERHEIDop.straatnaam">Aalsmeerderdijk</meta:user-defined>
    <meta:user-defined meta:name="OVERHEIDop.woonplaats">Rijsenhout</meta:user-defined>
    <meta:user-defined meta:name="DCTERMS.W3CDTF/DCTERMS.available">2020-11-03</meta:user-defined>
    <meta:user-defined meta:name="DCTERMS.W3CDTF/OVERHEIDop.jaargang">2020</meta:user-defined>
    <meta:user-defined meta:name="OVERHEIDop.publicationIssue">284455</meta:user-defined>
    <meta:user-defined meta:name="OVERHEIDop.GmbID/DC.identifier">gmb-2020-284455</meta:user-defined>
    <meta:user-defined meta:name="OVERHEIDop.versieInformatie"/>
  </office:meta>
</office:document-meta>
</file>