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vervangen en vergroten van de dakkapel op het voordakvlak - Johannes Bosboomstraat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Johannes Bosboomstraat 3, vervangen en vergroten van de dakkapel op het voordakvlak 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45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5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5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353</meta:user-defined>
    <dc:language>nl</dc:language>
    <meta:user-defined meta:name="OVERHEID.EPSG28992/DC.spatial">155378.03 462125.69</meta:user-defined>
    <meta:user-defined meta:name="DC.title">Gemeente Amersfoort, Vermeer-/Leusderkwartier - aanvraag omgevingsvergunning - vervangen en vergroten van de dakkapel op het voordakvlak - Johannes Bosboomstraat 3, Amersfoort</meta:user-defined>
    <meta:user-defined meta:name="OVERHEID.PostcodeHuisnummer/OVERHEIDop.postcodeHuisnummer">3817DP 3</meta:user-defined>
    <meta:user-defined meta:name="OVERHEIDop.straatnaam">Johannes Bosboomstraat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450</meta:user-defined>
    <meta:user-defined meta:name="OVERHEIDop.GmbID/DC.identifier">gmb-2020-284450</meta:user-defined>
    <meta:user-defined meta:name="OVERHEIDop.versieInformatie"/>
  </office:meta>
</office:document-meta>
</file>