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van twee woningen, wijzigen van gebruik en veranderen uitweg Sint Cornelisstraat 28a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van twee woningen, wijzigen van gebruik en veranderen uitweg. </text:p>
            <text:p text:style-name="common-al">Locatie: Sint Cornelisstraat 28a Vortum-Mullem</text:p>
            <text:p text:style-name="common-al">Datum ontvangen: 27-10-2020</text:p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8444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4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832.68 403651.052</meta:user-defined>
    <meta:user-defined meta:name="DC.title">Omgevingsvergunning aangevraagd voor bouwen van twee woningen, wijzigen van gebruik en veranderen uitweg Sint Cornelisstraat 28a Vortum-Mullem</meta:user-defined>
    <meta:user-defined meta:name="OVERHEID.PostcodeHuisnummer/OVERHEIDop.postcodeHuisnummer">5827AL 28</meta:user-defined>
    <meta:user-defined meta:name="OVERHEIDop.straatnaam">Sint Cornelisstraat</meta:user-defined>
    <meta:user-defined meta:name="OVERHEIDop.woonplaats">Vortum-Mulle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40</meta:user-defined>
    <meta:user-defined meta:name="OVERHEIDop.GmbID/DC.identifier">gmb-2020-284440</meta:user-defined>
    <meta:user-defined meta:name="OVERHEIDop.versieInformatie"/>
  </office:meta>
</office:document-meta>
</file>