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gebruiken van gronden of bouwwerken in strijd met het bestemmingsplan, Europastraat 1B, 6037 SB Kelpen-O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 het bouwen van bouwwerken (inpandig verbouwen bestaand pand tot 4 appartementen en 1 commerciële ruimte) op het adres Dorpstraat 5, 6085 BE Horn. De beslistermijn wordt éénmalig verlengd met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84439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439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439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85523.9 359163.2</meta:user-defined>
    <meta:user-defined meta:name="DC.title">Gemeente Leudal - verlenging beslistermijn omgevingsvergunning – het gebruiken van gronden of bouwwerken in strijd met het bestemmingsplan, Europastraat 1B, 6037 SB Kelpen-Oler</meta:user-defined>
    <meta:user-defined meta:name="OVERHEID.PostcodeHuisnummer/OVERHEIDop.postcodeHuisnummer">6037SB 1</meta:user-defined>
    <meta:user-defined meta:name="OVERHEIDop.straatnaam">Europastraat</meta:user-defined>
    <meta:user-defined meta:name="OVERHEIDop.woonplaats">Kelpen-Oler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4439</meta:user-defined>
    <meta:user-defined meta:name="OVERHEIDop.GmbID/DC.identifier">gmb-2020-284439</meta:user-defined>
    <meta:user-defined meta:name="OVERHEIDop.versieInformatie"/>
  </office:meta>
</office:document-meta>
</file>