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iddelweg 83 in Uitgeest, het aanbrengen van lichtreclame, datum ontvangst 23 oktober 2020 (WABO20021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443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iddelweg 83 in Uitgeest, het aanbrengen van lichtreclame, datum ontvangst 23 oktober 2020 (WABO2002140) </meta:user-defined>
    <dc:language>nl</dc:language>
    <meta:user-defined meta:name="OVERHEID.EPSG28992/DC.spatial">109104.21 504449.31</meta:user-defined>
    <meta:user-defined meta:name="DC.title">Gemeente Uitgeest, ontvangen aanvraag Omgevingsvergunning, Middelweg 83 in Uitgeest, het aanbrengen van lichtreclame, datum ontvangst 23 oktober 2020 (WABO2002140)</meta:user-defined>
    <meta:user-defined meta:name="OVERHEID.PostcodeHuisnummer/OVERHEIDop.postcodeHuisnummer">1911EC 83</meta:user-defined>
    <meta:user-defined meta:name="OVERHEIDop.straatnaam">Middelweg</meta:user-defined>
    <meta:user-defined meta:name="OVERHEIDop.woonplaats">Uitgee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35</meta:user-defined>
    <meta:user-defined meta:name="OVERHEIDop.GmbID/DC.identifier">gmb-2020-284435</meta:user-defined>
    <meta:user-defined meta:name="OVERHEIDop.versieInformatie"/>
  </office:meta>
</office:document-meta>
</file>