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Aan de Heibloem 14, 6093 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oom) op het adres Aan de Heibloem 14, 6093 PE  Heythuysen. Dit besluit is 22 okto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44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344.6 368891.4</meta:user-defined>
    <meta:user-defined meta:name="DC.title">Gemeente Leudal – verleende omgevingsvergunning (reguliere voorbereidingsprocedure) - het vellen van een houtopstand,  Aan de Heibloem 14, 6093 PE  Heythuysen</meta:user-defined>
    <meta:user-defined meta:name="OVERHEID.PostcodeHuisnummer/OVERHEIDop.postcodeHuisnummer">6093PE 14</meta:user-defined>
    <meta:user-defined meta:name="OVERHEIDop.straatnaam">Aan de Heibloem</meta:user-defined>
    <meta:user-defined meta:name="OVERHEIDop.woonplaats">Heythuysen</meta:user-defined>
    <meta:user-defined meta:name="DCTERMS.W3CDTF/DCTERMS.available">2020-11-04</meta:user-defined>
    <meta:user-defined meta:name="DCTERMS.W3CDTF/OVERHEIDop.jaargang">2020</meta:user-defined>
    <meta:user-defined meta:name="OVERHEIDop.publicationIssue">284416</meta:user-defined>
    <meta:user-defined meta:name="OVERHEIDop.GmbID/DC.identifier">gmb-2020-284416</meta:user-defined>
    <meta:user-defined meta:name="OVERHEIDop.versieInformatie"/>
  </office:meta>
</office:document-meta>
</file>