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luiswachter 17 in Uitgeest, het plaatsen van een dakkapel op het voordakvlak, datum ontvangst 27 oktober 2020 (WABO20021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Sluiswachter 17 in Uitgeest, het plaatsen van een dakkapel op het voordakvlak, datum ontvangst 27 oktober 2020 (WABO2002169) </meta:user-defined>
    <dc:language>nl</dc:language>
    <meta:user-defined meta:name="OVERHEID.EPSG28992/DC.spatial">108282.53 503913.21</meta:user-defined>
    <meta:user-defined meta:name="DC.title">Gemeente Uitgeest, ontvangen aanvraag Omgevingsvergunning, De Sluiswachter 17 in Uitgeest, het plaatsen van een dakkapel op het voordakvlak, datum ontvangst 27 oktober 2020 (WABO2002169)</meta:user-defined>
    <meta:user-defined meta:name="OVERHEID.PostcodeHuisnummer/OVERHEIDop.postcodeHuisnummer">1911JJ 17</meta:user-defined>
    <meta:user-defined meta:name="OVERHEIDop.straatnaam">De Sluiswachter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12</meta:user-defined>
    <meta:user-defined meta:name="OVERHEIDop.GmbID/DC.identifier">gmb-2020-284412</meta:user-defined>
    <meta:user-defined meta:name="OVERHEIDop.versieInformatie"/>
  </office:meta>
</office:document-meta>
</file>