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19-9">
      <text:list-level-style-bullet text:bullet-char="•" text:level="1">
        <style:list-level-properties text:min-label-width="10mm"/>
      </text:list-level-style-bullet>
    </text:list-style>
    <text:list-style style:name="id1-3-2-2-1-19-10">
      <text:list-level-style-bullet text:bullet-char="•" text:level="1">
        <style:list-level-properties text:min-label-width="10mm"/>
      </text:list-level-style-bullet>
    </text:list-style>
    <text:list-style style:name="id1-3-2-2-1-19-1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office:automatic-styles>
  <office:body>
    <office:text>
      <text:p text:style-name="new_page_staatscourant"/>
      <text:p text:style-name="single-kop-titel">Addendum digitale reclame Welstandsnota 2011 Westervoort</text:p>
      <text:section text:name="regeling_id1-3-2" text:style-name="regeling">
        <text:section text:name="aanhef_id1-3-2-1" text:style-name="aanhef">
          <text:section text:name="preambule_id1-3-2-1-1" text:style-name="preambule">
            <text:p text:style-name="al">Dit addendum voor de Welstandsnota 2011 Westervoort is op grond van artikel 12a van de Woningwet vastgesteld door de gemeenteraad van Westervoort op 12 oktober 2020 en treedt in werking op 1 november 2020.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gripsbepaling</text:span>
          </text:p>
            <text:p text:style-name="al">Onder de volgende begrippen wordt verstaan:</text:p>
            <text:list text:style-name="id1-3-2-2-1-4">
              <text:list-item text:style-override="id1-3-2-2-1-4-1">
                <text:number>•</text:number>
                <text:p text:style-name="al">
                <text:span text:style-name="nadrukcur">Billboards</text:span>: digitaal reclamescherm, buiten geplaatst. </text:p>
              </text:list-item>
              <text:list-item text:style-override="id1-3-2-2-1-4-2">
                <text:number>•</text:number>
                <text:p text:style-name="al">
                <text:span text:style-name="nadrukcur">Digitale reclame</text:span>: een lichtgevende reclameboodschap in de vorm van reclame-uiting op een scherm anders dan reclame die wordt aangelicht door een externe lichtbron.</text:p>
              </text:list-item>
              <text:list-item text:style-override="id1-3-2-2-1-4-3">
                <text:number>•</text:number>
                <text:p text:style-name="al">
                <text:span text:style-name="nadrukcur">Digitaal reclamescherm</text:span>: een scherm dat langs elektronische weg een beeld genereert meestal voorzien van LCD of LED. </text:p>
              </text:list-item>
              <text:list-item text:style-override="id1-3-2-2-1-4-4">
                <text:number>•</text:number>
                <text:p text:style-name="al">
                <text:span text:style-name="nadrukcur">Lichtreclame</text:span>: een lichtgevende reclameboodschap in de vorm van een reclame-uiting op een lichtbak of aangestraald door licht, dat door een externe lichtbron wordt aangelicht.</text:p>
              </text:list-item>
              <text:list-item text:style-override="id1-3-2-2-1-4-5">
                <text:number>•</text:number>
                <text:p text:style-name="al">
                <text:span text:style-name="nadrukcur">Schermen aan gevel</text:span>: digitaal reclamescherm buiten geplaatst tegen de gevel ter hoogte van de eerste verdieping.</text:p>
              </text:list-item>
              <text:list-item text:style-override="id1-3-2-2-1-4-6">
                <text:number>•</text:number>
                <text:p text:style-name="al">
                <text:span text:style-name="nadrukcur">Vitrinereclame</text:span>: digitaal reclamescherm, binnen geplaatst in de etalage/vitrine en zichtbaar van buiten.</text:p>
              </text:list-item>
              <text:list-item text:style-override="id1-3-2-2-1-4-7">
                <text:number>•</text:number>
                <text:p text:style-name="al">
                <text:span text:style-name="nadrukcur">Welstandsgebied/deelgebied</text:span>: De gebieden zoals benoemd op de Welstandsgebiedenkaart in de Welstandsnota 2011 van Westervoort.</text:p>
              </text:list-item>
            </text:list>
            <text:p text:style-name="al">
            <text:span text:style-name="nadrukvet">Criteria voor digitale reclame</text:span>
          </text:p>
            <text:p text:style-name="al">In de Welstandsnota 2011 staan criteria opgenomen die betrekking hebben op reclame. Deze criteria blijven ook gelden voor digitale reclame-uitingen. Per deelgebied zullen de bestaande criteria worden aangevuld met criteria voor digitale reclame. </text:p>
            <text:p text:style-name="al"/>
            <text:p text:style-name="al">Voor zowel digitale reclame als analoge reclame geldt dat beiden goed op elkaar afgestemd moeten zijn. Een hoeveelheid losse reclame-elementen, zonder enige samenhang en/of integrale aanpak met het hoofdvolume, is niet wenselijk.</text:p>
            <text:p text:style-name="al"/>
            <text:p text:style-name="al">
            <text:span text:style-name="nadrukvet">Historische linten en gehuchten (</text:span>
            <text:span text:style-name="nadrukvet">Hamersestraat</text:span>
            <text:span text:style-name="nadrukvet">, Dorpstraat, Klapstraat, </text:span>
            <text:span text:style-name="nadrukvet">Heilweg</text:span>
            <text:span text:style-name="nadrukvet"> en de Pals).</text:span>
          </text:p>
            <text:p text:style-name="al">Reclame (bestaande criteria Welstandsnota 2011)</text:p>
            <text:list text:style-name="id1-3-2-2-1-12">
              <text:list-item text:style-override="id1-3-2-2-1-12-1">
                <text:number>•</text:number>
                <text:p text:style-name="al">Bedrijfs- en productreclames die een functionele relatie hebben met het onroerend goed, zijn toelaatbaar;</text:p>
              </text:list-item>
              <text:list-item text:style-override="id1-3-2-2-1-12-2">
                <text:number>•</text:number>
                <text:p text:style-name="al">De reclame-uitingen moeten het representatieve karakter van de historische linten in de bebouwde kom ondersteunen;</text:p>
              </text:list-item>
              <text:list-item text:style-override="id1-3-2-2-1-12-3">
                <text:number>•</text:number>
                <text:p text:style-name="al">De reclame-uitingen dienen zoveel mogelijk op een bescheiden wijze in het pui- of gevelontwerp te worden geïntegreerd;</text:p>
              </text:list-item>
              <text:list-item text:style-override="id1-3-2-2-1-12-4">
                <text:number>•</text:number>
                <text:p text:style-name="al">Het streven is erop gericht om het aantal reclames zoveel mogelijk te beperken.</text:p>
              </text:list-item>
            </text:list>
            <text:p text:style-name="al">Digitale reclame </text:p>
            <text:list text:style-name="id1-3-2-2-1-14">
              <text:list-item text:style-override="id1-3-2-2-1-14-1">
                <text:number>•</text:number>
                <text:p text:style-name="al">In woonwijk de Pals is digitale reclame niet toegestaan. Onderstaande criteria zijn dan ook niet van toepassing op woonwijk de Pals;</text:p>
              </text:list-item>
              <text:list-item text:style-override="id1-3-2-2-1-14-2">
                <text:number>•</text:number>
                <text:p text:style-name="al">Toegestane vorm van digitale reclame is vitrine/etalage reclame;</text:p>
              </text:list-item>
              <text:list-item text:style-override="id1-3-2-2-1-14-3">
                <text:number>•</text:number>
                <text:p text:style-name="al">De reclame moet in maat, vorm, kleur en sfeer rekening houden met de specifieke stedenbouwkundige en architectonische situatie;</text:p>
              </text:list-item>
              <text:list-item text:style-override="id1-3-2-2-1-14-4">
                <text:number>•</text:number>
                <text:p text:style-name="al">Eén digitaal reclamescherm mag alleen op eigen grond worden gemaakt ten behoeve en door het bedrijf dat op het betreffende perceel is gevestigd; </text:p>
              </text:list-item>
              <text:list-item text:style-override="id1-3-2-2-1-14-5">
                <text:number>•</text:number>
                <text:p text:style-name="al">Bij meerdere bedrijven op één perceel/in één pand, dient er onderlinge afstemming in samenhang van reclame-uiting plaats te vinden; </text:p>
              </text:list-item>
              <text:list-item text:style-override="id1-3-2-2-1-14-6">
                <text:number>•</text:number>
                <text:p text:style-name="al">Digitale reclame mag het zicht voor verkeersdeelnemers niet belemmeren of gelijkenis vertonen met verkeersrelevante informatiedragers, zoals verkeersboden, -signaleringen enz.;</text:p>
              </text:list-item>
              <text:list-item text:style-override="id1-3-2-2-1-14-7">
                <text:number>•</text:number>
                <text:p text:style-name="al">Digitale reclame wordt bij situatiering langs wegen haaks ten opzichte van de rijrichting van de weg geplaatst;</text:p>
              </text:list-item>
              <text:list-item text:style-override="id1-3-2-2-1-14-8">
                <text:number>•</text:number>
                <text:p text:style-name="al">Digitale reclame wordt, indien nodig, getoetst door de gemeente aan verkeerskundige aspecten in relatie tot situering van de betreffende reclame;</text:p>
              </text:list-item>
              <text:list-item text:style-override="id1-3-2-2-1-14-9">
                <text:number>•</text:number>
                <text:p text:style-name="al">Digitale reclame mag geen aanstootgevende boodschappen uitstralen, noch aanstootgevend verbeeldingen uitstralen;</text:p>
              </text:list-item>
              <text:list-item text:style-override="id1-3-2-2-1-14-10">
                <text:number>•</text:number>
                <text:p text:style-name="al">De weergave tijd van de stilstaande reclame-afbeelding bedraagt minimaal 10 seconden;</text:p>
              </text:list-item>
              <text:list-item text:style-override="id1-3-2-2-1-14-11">
                <text:number>•</text:number>
                <text:p text:style-name="al">De wisseling van de reclame gaat voldoende abrupt zonder geanimeerde effecten; </text:p>
              </text:list-item>
              <text:list-item text:style-override="id1-3-2-2-1-14-12">
                <text:number>•</text:number>
                <text:p text:style-name="al">De digitale reclame is tussen 22:00 en 07:00 uur uitgeschakeld;</text:p>
              </text:list-item>
              <text:list-item text:style-override="id1-3-2-2-1-14-13">
                <text:number>•</text:number>
                <text:p text:style-name="al">De Richtlijnen Lichthinder van de Nederlandse Stichting voor Verlichtingkunde zijn van toepassing.</text:p>
              </text:list-item>
            </text:list>
            <text:p text:style-name="al">
            <text:span text:style-name="nadrukvet">Centrum. </text:span>
          </text:p>
            <text:p text:style-name="al">Reclame (bestaande criteria Welstandsnota 2011)</text:p>
            <text:list text:style-name="id1-3-2-2-1-17">
              <text:list-item text:style-override="id1-3-2-2-1-17-1">
                <text:number>•</text:number>
                <text:p text:style-name="al">Reclame dient te worden aangebracht in de (tweede) band van de winkelpuien, met een maximale hoogte van de gevelband, een maximale breedte van 75% van de breedte van de puien en een maximale diepte van 0,20 meter. De penanten dienen vrijgehouden te worden van reclame-uitingen;</text:p>
              </text:list-item>
              <text:list-item text:style-override="id1-3-2-2-1-17-2">
                <text:number>•</text:number>
                <text:p text:style-name="al">Reclames haaks op de gevel zijn niet toegestaan;</text:p>
              </text:list-item>
              <text:list-item text:style-override="id1-3-2-2-1-17-3">
                <text:number>•</text:number>
                <text:p text:style-name="al">Reclame-uitingen zijn alleen daar toegestaan, waar het bedrijfspand een publieksfunctie heeft;</text:p>
              </text:list-item>
              <text:list-item text:style-override="id1-3-2-2-1-17-4">
                <text:number>•</text:number>
                <text:p text:style-name="al">Spandoeken, vlaggen, banieren en vaandels zijn niet toegestaan met uitzondering van tijdelijke en speciale gelegenheden die het gehele centrumgebied betreffen;</text:p>
              </text:list-item>
              <text:list-item text:style-override="id1-3-2-2-1-17-5">
                <text:number>•</text:number>
                <text:p text:style-name="al">Om het open karakter van het centrumgebied zoveel als mogelijk te handhaven verdient het de voorkeur om de winkel/etalageruiten voor maximaal 25% te beplakken. </text:p>
              </text:list-item>
            </text:list>
            <text:p text:style-name="al">Digitale reclame </text:p>
            <text:list text:style-name="id1-3-2-2-1-19">
              <text:list-item text:style-override="id1-3-2-2-1-19-1">
                <text:number>•</text:number>
                <text:p text:style-name="al">Toegestane vorm van digitale reclame is vitrine/etalage reclame.</text:p>
              </text:list-item>
              <text:list-item text:style-override="id1-3-2-2-1-19-2">
                <text:number>•</text:number>
                <text:p text:style-name="al">De reclame moet in maat, vorm, kleur en sfeer rekening houden met de specifieke stedenbouwkundige en architectonische situatie;</text:p>
              </text:list-item>
              <text:list-item text:style-override="id1-3-2-2-1-19-3">
                <text:number>•</text:number>
                <text:p text:style-name="al">Eén digitaal reclamescherm mag alleen op eigen grond worden gemaakt ten behoeve en door het bedrijf dat op het betreffende perceel is gevestigd; </text:p>
              </text:list-item>
              <text:list-item text:style-override="id1-3-2-2-1-19-4">
                <text:number>•</text:number>
                <text:p text:style-name="al">Bij meerdere bedrijven op één perceel/in één pand, dient er onderlinge afstemming in samenhang van reclame-uiting plaats te vinden; </text:p>
              </text:list-item>
              <text:list-item text:style-override="id1-3-2-2-1-19-5">
                <text:number>•</text:number>
                <text:p text:style-name="al">Digitale reclame mogen geen aanstootgevende boodschappen uitstralen, noch aanstootgevend verbeeldingen uitstralen;</text:p>
              </text:list-item>
              <text:list-item text:style-override="id1-3-2-2-1-19-6">
                <text:number>•</text:number>
                <text:p text:style-name="al">Digitale reclame wordt, indien nodig, getoetst door de gemeente aan verkeerskundige aspecten in relatie tot situering van de betreffende reclame;</text:p>
              </text:list-item>
              <text:list-item text:style-override="id1-3-2-2-1-19-7">
                <text:number>•</text:number>
                <text:p text:style-name="al">Digitale reclame mag in de winkel/etalageruiten geplaatst worden en telt mee voor de 25% te beplakken;</text:p>
              </text:list-item>
              <text:list-item text:style-override="id1-3-2-2-1-19-8">
                <text:number>•</text:number>
                <text:p text:style-name="al">De weergave tijd van de stilstaande reclame-afbeelding bedraagt minimaal 10 seconden;</text:p>
              </text:list-item>
              <text:list-item text:style-override="id1-3-2-2-1-19-9">
                <text:number>•</text:number>
                <text:p text:style-name="al">De wisseling van de reclame op de winkelpui gaat voldoende abrupt zonder geanimeerde effecten; </text:p>
              </text:list-item>
              <text:list-item text:style-override="id1-3-2-2-1-19-10">
                <text:number>•</text:number>
                <text:p text:style-name="al">De digitale reclame buiten openingstijden van de winkels uitgeschakeld;</text:p>
              </text:list-item>
              <text:list-item text:style-override="id1-3-2-2-1-19-11">
                <text:number>•</text:number>
                <text:p text:style-name="al">De Richtlijnen Lichthinder van de Nederlandse Stichting voor Verlichtingkunde zijn van toepassing.</text:p>
              </text:list-item>
            </text:list>
            <text:p text:style-name="al">
            <text:span text:style-name="nadrukvet">Bedrijventerrein (Het Ambacht). </text:span>
          </text:p>
            <text:p text:style-name="al">Reclame (bestaande criteria Welstandsnota 2011)</text:p>
            <text:list text:style-name="id1-3-2-2-1-22">
              <text:list-item text:style-override="id1-3-2-2-1-22-1">
                <text:number>•</text:number>
                <text:p text:style-name="al">Bedrijfs- en productreclames, die een functionele relatie hebben met het onroerend goed, zijn toelaatbaar;</text:p>
              </text:list-item>
              <text:list-item text:style-override="id1-3-2-2-1-22-2">
                <text:number>•</text:number>
                <text:p text:style-name="al">Vrije plaatsing van routeborden en bedrijfsaanduidingen buiten het eigen terrein leidt tot ontsiering vanwege gebrek aan samenhang en overdaad, en zijn ongewenst;</text:p>
              </text:list-item>
              <text:list-item text:style-override="id1-3-2-2-1-22-3">
                <text:number>•</text:number>
                <text:p text:style-name="al">De gemeente streeft naar een uniform kader voor routeborden en bedrijfsaanduidingen;</text:p>
              </text:list-item>
              <text:list-item text:style-override="id1-3-2-2-1-22-4">
                <text:number>•</text:number>
                <text:p text:style-name="al">De reclame moet in maat, vorm, kleur en sfeer rekening houden met de specifieke stedenbouwkundige en architectonische situatie;</text:p>
              </text:list-item>
              <text:list-item text:style-override="id1-3-2-2-1-22-5">
                <text:number>•</text:number>
                <text:p text:style-name="al">De reclame moet zoveel mogelijk zijn geïntegreerd in het pui- of gevelontwerp. </text:p>
              </text:list-item>
            </text:list>
            <text:p text:style-name="al">Digitale reclame </text:p>
            <text:list text:style-name="id1-3-2-2-1-24">
              <text:list-item text:style-override="id1-3-2-2-1-24-1">
                <text:number>•</text:number>
                <text:p text:style-name="al">Toegestane vormen van digitale reclame zijn billboards, schermen aan de gevels</text:p>
              </text:list-item>
              <text:list-item text:style-override="id1-3-2-2-1-24-2">
                <text:number>•</text:number>
                <text:p text:style-name="al">De reclame moet in maat, vorm, kleur en sfeer rekening houden met de specifieke stedenbouwkundige en architectonische situatie;</text:p>
              </text:list-item>
              <text:list-item text:style-override="id1-3-2-2-1-24-3">
                <text:number>•</text:number>
                <text:p text:style-name="al">Eén digitaal reclamescherm mag alleen op eigen grond worden gemaakt ten behoeve en door het bedrijf dat op het betreffende perceel is gevestigd; </text:p>
              </text:list-item>
              <text:list-item text:style-override="id1-3-2-2-1-24-4">
                <text:number>•</text:number>
                <text:p text:style-name="al">Bij meerdere bedrijven op één perceel/in één pand, dient er onderlinge afstemming in samenhang van reclame-uiting plaats te vinden; </text:p>
              </text:list-item>
              <text:list-item text:style-override="id1-3-2-2-1-24-5">
                <text:number>•</text:number>
                <text:p text:style-name="al">Digitale reclame mag het zicht voor verkeersdeelnemers niet belemmeren of gelijkenis vertonen met verkeersrelevante informatiedragers, zoals verkeersboden, -signaleringen enz.;</text:p>
              </text:list-item>
              <text:list-item text:style-override="id1-3-2-2-1-24-6">
                <text:number>•</text:number>
                <text:p text:style-name="al">Digitale reclame wordt bij situatiering langs wegen haaks ten opzichte van de rijrichting van de weg geplaatst;</text:p>
              </text:list-item>
              <text:list-item text:style-override="id1-3-2-2-1-24-7">
                <text:number>•</text:number>
                <text:p text:style-name="al">Digitale reclame wordt, indien nodig, getoetst door de gemeente aan verkeerskundige aspecten in relatie tot situering van de betreffende reclame;</text:p>
              </text:list-item>
              <text:list-item text:style-override="id1-3-2-2-1-24-8">
                <text:number>•</text:number>
                <text:p text:style-name="al">Digitale reclame mogen geen aanstootgevende boodschappen uitstralen, noch aanstootgevend verbeeldingen uitstralen;</text:p>
              </text:list-item>
              <text:list-item text:style-override="id1-3-2-2-1-24-9">
                <text:number>•</text:number>
                <text:p text:style-name="al">De weergave tijd van de stilstaande reclame-afbeelding bedraagt minimaal 10 seconden;</text:p>
              </text:list-item>
              <text:list-item text:style-override="id1-3-2-2-1-24-10">
                <text:number>•</text:number>
                <text:p text:style-name="al">De wisseling van de reclame gaat voldoende abrupt zonder geanimeerde effecten; </text:p>
              </text:list-item>
              <text:list-item text:style-override="id1-3-2-2-1-24-11">
                <text:number>•</text:number>
                <text:p text:style-name="al">De digitale reclame is tussen 22:00 en 07:00 uur uitgeschakeld;</text:p>
              </text:list-item>
              <text:list-item text:style-override="id1-3-2-2-1-24-12">
                <text:number>•</text:number>
                <text:p text:style-name="al">De Richtlijnen Lichthinder van de Nederlandse Stichting voor Verlichtingkunde zijn van toepassing.</text:p>
              </text:list-item>
            </text:list>
            <text:p text:style-name="al">
            <text:span text:style-name="nadrukvet">Woonwijken en overige wegen</text:span>
          </text:p>
            <text:list text:style-name="id1-3-2-2-1-26">
              <text:list-item text:style-override="id1-3-2-2-1-26-1">
                <text:number>•</text:number>
                <text:p text:style-name="al">In woonwijken zoals opgenomen in de deelgebiedenkaart, woonwijk de Pals en woonwijk Bekenoord is digitale reclame niet toegestaan;</text:p>
              </text:list-item>
              <text:list-item text:style-override="id1-3-2-2-1-26-2">
                <text:number>•</text:number>
                <text:p text:style-name="al">Voor de Rivierenweg, Brugweg, Noordelijke parallelweg en Zuidelijke parallelweg is digitale reclame toegestaan op de aangewezen plekken in de openbare ruimte zoals besloten middels de omgevingsvergunning van 13 september 2016 met registratienummer HZ-2016-0276;</text:p>
              </text:list-item>
              <text:list-item text:style-override="id1-3-2-2-1-26-3">
                <text:number>•</text:number>
                <text:p text:style-name="al">De analoge reclame op aangewezen plekken kan vervangen worden voor digitale reclame;</text:p>
              </text:list-item>
              <text:list-item text:style-override="id1-3-2-2-1-26-4">
                <text:number>•</text:number>
                <text:p text:style-name="al">Het formaat van de digitale reclame op de aangewezen plekken blijft gelijk.</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84398</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398</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398</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Westervoort</meta:user-defined>
    <meta:user-defined meta:name="OVERHEID.Informatietype/DC.type">officiële publicatie</meta:user-defined>
    <meta:user-defined meta:name="OVERHEIDgvop.Informatietype/DC.type">Overige besluiten van algemene strekking</meta:user-defined>
    <meta:user-defined meta:name="OVERHEID.Gemeente/DCTERMS.publisher">Westervoort</meta:user-defined>
    <meta:user-defined meta:name="OVERHEID.Gemeente/OVERHEID.authority">Westervoort</meta:user-defined>
    <meta:user-defined meta:name="OVERHEID.TaxonomieBeleidsagenda/OVERHEID.category">Bestuur | Organisatie en beleid</meta:user-defined>
    <meta:user-defined meta:name="DC.source">artikel 12a van de Woningwet]|[1.0:c:BWBR0005181&amp;artikel=12a&amp;g=2020-10-01</meta:user-defined>
    <meta:user-defined meta:name="OVERHEIDop.referentienummer">Z/20/065095</meta:user-defined>
    <meta:user-defined meta:name="DCTERMS.alternative">Welstandsnota 2011 Westervoort</meta:user-defined>
    <dc:language>nl</dc:language>
    <meta:user-defined meta:name="OVERHEID.Gemeente/DC.spatial">Westervoort</meta:user-defined>
    <meta:user-defined meta:name="DC.title">Besluit van de gemeenteraad van de gemeente Westervoort houdende regels omtrent het welstandstoezicht in de gemeente Westervoort</meta:user-defined>
    <meta:user-defined meta:name="DCTERMS.W3CDTF/DCTERMS.available">2020-11-03</meta:user-defined>
    <meta:user-defined meta:name="DCTERMS.W3CDTF/OVERHEIDop.jaargang">2020</meta:user-defined>
    <meta:user-defined meta:name="OVERHEIDop.publicationIssue">284398</meta:user-defined>
    <meta:user-defined meta:name="OVERHEIDop.betreftRegeling">CVDR645355_2</meta:user-defined>
    <meta:user-defined meta:name="OVERHEIDop.GmbID/DC.identifier">gmb-2020-284398</meta:user-defined>
    <meta:user-defined meta:name="xs:date/OVERHEIDop.startdatum">2020-11-04</meta:user-defined>
    <meta:user-defined meta:name="OVERHEIDop.versieInformatie"/>
  </office:meta>
</office:document-meta>
</file>