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3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20 een omgevingsvergunning verleend voor bouwen van een bedrijfsverzamelgebouw op de locatie Oud-Loosdrechtsedijk 35 te Loosdrecht (zaaknummer Z.543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0 468766</meta:user-defined>
    <meta:user-defined meta:name="DC.title">Kennisgeving besluit op aanvraag omgevingsvergunning Oud-Loosdrechtsedijk 35 te Loosdrecht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39</meta:user-defined>
    <meta:user-defined meta:name="OVERHEIDop.GmbID/DC.identifier">gmb-2020-28439</meta:user-defined>
    <meta:user-defined meta:name="OVERHEIDop.versieInformatie"/>
  </office:meta>
</office:document-meta>
</file>