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poor 35, 2165 AW Lisserbroek, het verbouwen van de opslagruimte en plaatsen van kozijnen, datum besluit: 29-10-2020, zaak 9613339, OLO-nummer: 4546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38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8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8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0103.056 473927.967</meta:user-defined>
    <meta:user-defined meta:name="DC.title">Verleende omgevingsvergunning, Turfspoor 35, 2165 AW Lisserbroek, het verbouwen van de opslagruimte en plaatsen van kozijnen, datum besluit: 29-10-2020, zaak 9613339, OLO-nummer: 4546349.</meta:user-defined>
    <meta:user-defined meta:name="OVERHEID.PostcodeHuisnummer/OVERHEIDop.postcodeHuisnummer">2165AW 35</meta:user-defined>
    <meta:user-defined meta:name="OVERHEIDop.straatnaam">Turfspoor</meta:user-defined>
    <meta:user-defined meta:name="OVERHEIDop.woonplaats">Lisserbroek</meta:user-defined>
    <meta:user-defined meta:name="DCTERMS.W3CDTF/DCTERMS.available">2020-11-03</meta:user-defined>
    <meta:user-defined meta:name="DCTERMS.W3CDTF/OVERHEIDop.jaargang">2020</meta:user-defined>
    <meta:user-defined meta:name="OVERHEIDop.publicationIssue">284389</meta:user-defined>
    <meta:user-defined meta:name="OVERHEIDop.GmbID/DC.identifier">gmb-2020-284389</meta:user-defined>
    <meta:user-defined meta:name="OVERHEIDop.versieInformatie"/>
  </office:meta>
</office:document-meta>
</file>