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Den Helder, houdende wijziging van de Beleidsregel ambtelijke welstandstoets Den Held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n Helder;</text:p>
            <text:p text:style-name="al"/>
            <text:p text:style-name="al">gelet op het bepaalde in artikel 6.2, lid 1 van het Besluit omgevingsrecht en artikel 4:81 en verder van de Algemene wet bestuursrecht;</text:p>
            <text:p text:style-name="al"/>
            <text:p text:style-name="al">BESLUIT:</text:p>
            <text:p text:style-name="al"/>
            <text:p text:style-name="al">Het navolgende Wijzigingsbesluit Beleidsregel ambtelijke welstandstoets Den Helder 2020 vast te stellen:</text:p>
            <text:p text:style-name="al"/>
            <text:p text:style-name="al">Wijzigingsbesluit Beleidsregel ambtelijke welstandstoets Den Held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A Wijzigingen Beleidsregel ambtelijke welstandstoets Den Helder 2020</text:p>
            <text:p text:style-name="al"/>
            <text:p text:style-name="al">De Beleidsregel ambtelijke welstandstoets Den Helder 2020 wordt als volgt gewijzigd:</text:p>
            <text:p text:style-name="al"/>
            <text:list text:style-name="id1-3-2-2-1-5">
              <text:list-item text:style-override="id1-3-2-2-1-5">
                <text:number>1.</text:number>
                <text:p text:style-name="al">De tekst van artikel 1, tweede lid, onder b wordt gewijzigd en komt als volgt te luiden:</text:p>
                <text:p text:style-name="al"/>
              </text:list-item>
              <text:list-item text:style-override="id1-3-2-2-1-6">
                <text:number/>
                <text:p text:style-name="al">‘is gelegen binnen het Beschermd Stadsgezicht De Stelling als bedoeld in hoofdstuk 3 van de vigerende welstandsnota en de daarbij behorende kaart ‘Beoordelingsniveaus;’</text:p>
                <text:p text:style-name="al"/>
              </text:list-item>
              <text:list-item text:style-override="id1-3-2-2-1-7">
                <text:number>2.</text:number>
                <text:p text:style-name="al">Na artikel 2, eerste lid, onderdeel j, wordt een nieuw onderdeel ingevoegd, luidende:</text:p>
                <text:p text:style-name="al"/>
              </text:list-item>
              <text:list-item text:style-override="id1-3-2-2-1-8">
                <text:number/>
                <text:p text:style-name="al">‘k. De Stelling.’</text:p>
                <text:p text:style-name="al"/>
              </text:list-item>
              <text:list-item text:style-override="id1-3-2-2-1-9">
                <text:number>3.</text:number>
                <text:p text:style-name="al">Na artikel 2, tweede lid, wordt een nieuw artikellid ingevoegd, luidende:</text:p>
                <text:p text:style-name="al"/>
              </text:list-item>
              <text:list-item text:style-override="id1-3-2-2-1-10">
                <text:number/>
                <text:p text:style-name="al">‘3. Voor zover het bouwplan gelegen is in een gebied zoals bedoeld in het eerste lid en tevens is gelegen binnen het Beschermde Stadsgezicht De Stelling, als bedoeld in hoofdstuk 3 en de daarbij behorende kaart ‘Beoordelingsniveaus’, vindt de beoordeling plaats door de Gemeentelijke Adviescommissie Omgevingskwaliteit.’</text:p>
                <text:p text:style-name="al"/>
              </text:list-item>
              <text:list-item text:style-override="id1-3-2-2-1-11">
                <text:number>4.</text:number>
                <text:p text:style-name="al">De tekst van artikel 3, onderdeel b, wordt gewijzigd en komt als volgt te luiden:</text:p>
                <text:p text:style-name="al"/>
              </text:list-item>
              <text:list-item text:style-override="id1-3-2-2-1-12">
                <text:number/>
                <text:p text:style-name="al">‘Bouwplannen die zijn gelegen binnen het Beschermd Stadsgezicht De Stelling als bedoeld in hoofdstuk 3 van de vigerende welstandsnota en de daarbij behorende kaart ‘Beoordelingsniveaus’;</text:p>
                <text:p text:style-name="al"/>
              </text:list-item>
            </text:list>
          </text:section>
          <text:section text:name="artikel_id1-3-2-2-2" text:style-name="artikel">
            <text:p text:style-name="artikel_kop_titel"> Artikel B Inwerkingtreding</text:p>
            <text:p text:style-name="al"/>
            <text:p text:style-name="al">Dit wijzigingsbesluit treedt de dag na bekendmak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7 oktober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de gemeente Den Held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438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8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8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Ruimte en infrastructuur | Organisatie en beleid</meta:user-defined>
    <meta:user-defined meta:name="DC.source">artikel 6.2, eerste lid, van het Besluit omgevingsrecht]|[1.0:c:BWBR0027464&amp;artikel=6.2&amp;lid=1&amp;g=2020-01-01</meta:user-defined>
    <meta:user-defined meta:name="DC.source">artikel 4:81 van de Algemene wet bestuursrecht]|[1.0:c:BWBR0005537&amp;artikel=4%3A81&amp;g=2020-07-01</meta:user-defined>
    <meta:user-defined meta:name="OVERHEIDop.referentienummer">2020-059198</meta:user-defined>
    <meta:user-defined meta:name="DCTERMS.alternative">Beleidsregel ambtelijke welstandstoets Den Helder 2020</meta:user-defined>
    <dc:language>nl</dc:language>
    <meta:user-defined meta:name="OVERHEID.Gemeente/DC.spatial">Den Helder</meta:user-defined>
    <meta:user-defined meta:name="DC.title">Besluit van het college van burgemeester en wethouders van de gemeente Den Helder, houdende regels over de ambtelijke welstandstoets [Beleidsregel ambtelijke welstandstoets Den Helder 2020]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388</meta:user-defined>
    <meta:user-defined meta:name="OVERHEIDop.betreftRegeling">CVDR644503_2</meta:user-defined>
    <meta:user-defined meta:name="xs:date/OVERHEIDop.startdatum">2020-11-04</meta:user-defined>
    <meta:user-defined meta:name="OVERHEIDop.GmbID/DC.identifier">gmb-2020-284388</meta:user-defined>
    <meta:user-defined meta:name="OVERHEIDop.versieInformatie"/>
  </office:meta>
</office:document-meta>
</file>